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om maatwerkvoorschriften Savoyaards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7170</text:span></text:p>
            <text:p text:style-name="common-al"/>
            <text:p text:style-name="common-al">Burgemeester en wethouders van Terneuzen hebben op 4 juli 2023 een aanvraag ontvangen van Ravago Logistics Terneuzen B.V., gelegen aan de Savoyaardsweg 5 in Hoek, voor het vaststellen van maatwerkvoorschriften. Hierbij is de reguliere voorbereidingsprocedure van toepassing. </text:p>
            <text:p text:style-name="common-al">De aanvraag gaat over het vaststellen van nieuwe maatwerkvoorschriften voor het aspect geluid. 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0115-745100). Ook kunt u hier terecht voor een mondelinge toelichting en kopieën van de stukken.</text:p>
            <text:p text:style-name="common-al">De aanvraag staat geregistreerd onder nummer Z2023-00007170. </text:p>
            <text:p text:style-name="common-al"/>
            <text:p text:style-name="common-al">Terneuzen, 10 november 2021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 maatwerkvoorschriften Savoyaardsweg 5 in 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33</meta:user-defined>
    <meta:user-defined meta:name="OVERHEIDop.GmbID/DC.identifier">gmb-2024-244433</meta:user-defined>
    <meta:user-defined meta:name="OVERHEIDop.versieInformatie"/>
  </office:meta>
</office:document-meta>
</file>