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mia C.V. aanvraag revisievergunning, Dolderseweg 107, 3734BE Den D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omgevingsvergunning verleend. Het gaat om een omgevingsvergunning voor:</text:p>
            <text:list text:style-name="id1-3-2-1-1-2">
              <text:list-item text:style-override="id1-3-2-1-1-2-1">
                <text:number>•</text:number>
                <text:p text:style-name="al">een productiebedrijf voor de productie, ontwikkeling en distributie van margarines, speciaalvetten en sauzen voor de consumenten-, horeca- en industriële markt</text:p>
              </text:list-item>
            </text:list>
            <text:p text:style-name="common-al">op het adres Dolderseweg 107 in Den Dolder met zaaknummer Z-2023-104755. De gemeente geeft hiermee toestemming voor Remia C.V. aanvraag revisievergunning.</text:p>
            <text:p text:style-name="common-al">De ingebrachte zienswijzen hebben niet geleid tot aanpassingen in de voorschriften ten opzichte van het eerder gepubliceerde ontwerp-besluit.</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04755.</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4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4755</meta:user-defined>
    <meta:user-defined meta:name="DCTERMS.abstract">Revisievergunning milieu</meta:user-defined>
    <dc:language>nl</dc:language>
    <meta:user-defined meta:name="OVERHEIDop.locatietype/OVERHEIDop.gebiedsmarkering">Punt</meta:user-defined>
    <meta:user-defined meta:name="DC.title">Toestemming voor Remia C.V. aanvraag revisievergunning, Dolderseweg 107, 3734BE Den Dolder</meta:user-defined>
    <meta:user-defined meta:name="OVERHEIDop.datumEindeReactietermijn">2024-07-17</meta:user-defined>
    <meta:user-defined meta:name="OVERHEIDop.terinzageleggingBG">https://jeleefomgeving.nl/inzien/851750126/36634c3a-21a4-11ef-a336-0050560122a3</meta:user-defined>
    <meta:user-defined meta:name="DCTERMS.W3CDTF/DCTERMS.available">2024-06-05</meta:user-defined>
    <meta:user-defined meta:name="DCTERMS.W3CDTF/OVERHEIDop.jaargang">2024</meta:user-defined>
    <meta:user-defined meta:name="OVERHEIDop.publicationIssue">244431</meta:user-defined>
    <meta:user-defined meta:name="OVERHEIDop.GmbID/DC.identifier">gmb-2024-244431</meta:user-defined>
    <meta:user-defined meta:name="OVERHEIDop.versieInformatie"/>
  </office:meta>
</office:document-meta>
</file>