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62, 3901 T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62, 3901 TJ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1-2024  aangevraagd voor het plaatsen van lichtreclame aan de gevel voor de locatie Brouwersgracht 62, 3901 TJ Veenendaal en is geregistreerd onder het nummer CLZ-0001147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479</meta:user-defined>
    <dc:language>nl</dc:language>
    <meta:user-defined meta:name="OVERHEIDop.locatietype/OVERHEIDop.gebiedsmarkering">Punt</meta:user-defined>
    <meta:user-defined meta:name="DC.title">Publicatie aanvraag omgevingsvergunning Brouwersgracht 62, 3901 TJ Veenendaal te Veen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43</meta:user-defined>
    <meta:user-defined meta:name="OVERHEIDop.GmbID/DC.identifier">gmb-2024-24443</meta:user-defined>
    <meta:user-defined meta:name="OVERHEIDop.versieInformatie"/>
  </office:meta>
</office:document-meta>
</file>