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bants Rashondenfestival CAC-show op 13 en 14 juli 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21 mei 2024 is aan Kynologenvereniging Waalwijk en Omstreken een evenementenvergunning verleend. De vergunning heeft betrekking op Brabants Rashondenfestival CAC-show. Dit evenement vindt plaats op 13 en 14 juli 2024. Het evenement vindt plaats te Kaatsheuvel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4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901</meta:user-defined>
    <dc:language>nl</dc:language>
    <meta:user-defined meta:name="OVERHEIDop.locatietype/OVERHEIDop.gebiedsmarkering">Woonplaats</meta:user-defined>
    <meta:user-defined meta:name="DC.title">Toestemming voor het Brabants Rashondenfestival CAC-show op 13 en 14 juli 2024 te Kaatsheuv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29</meta:user-defined>
    <meta:user-defined meta:name="OVERHEIDop.GmbID/DC.identifier">gmb-2024-244429</meta:user-defined>
    <meta:user-defined meta:name="OVERHEIDop.versieInformatie"/>
  </office:meta>
</office:document-meta>
</file>