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de aanvraag reguliere omgevingsvergunning voor het plaatsen van 2 dakkapellen op het adres Provisoriestraat 13 7478AP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5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42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2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914</meta:user-defined>
    <meta:user-defined meta:name="DCTERMS.abstract">het plaatsen van 2 dakkapellen - Omgevingsvergunning enkelvoudig (regulier) - 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4 hebben wij de aanvraag reguliere omgevingsvergunning voor het plaatsen van 2 dakkapellen op het adres Provisoriestraat 13 7478AP Diepenheim ontvangen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26</meta:user-defined>
    <meta:user-defined meta:name="OVERHEIDop.GmbID/DC.identifier">gmb-2024-244426</meta:user-defined>
    <meta:user-defined meta:name="OVERHEIDop.versieInformatie"/>
  </office:meta>
</office:document-meta>
</file>