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bijgebouw op locatie Kattendijk 43, 2831 AA Gouderak, Gouderak (GDR02) A 1835</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reguliere aanvraag met een buitenplanse omgevingsplanactiviteit met zaaknummer 19311320111 voor een omgevingsvergunning voor het realiseren van een bijgebouw op locatie Kattendijk 43, 2831 AA Gouderak, Gouderak (GDR02) A 183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20111</meta:user-defined>
    <dc:language>nl</dc:language>
    <meta:user-defined meta:name="DC.title">Kennisgeving besluit op een buitenplanse omgevingsplanactiviteit (BOPA) voor het realiseren van een bijgebouw op locatie Kattendijk 43, 2831 AA Gouderak, Gouderak (GDR02) A 1835</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256</meta:user-defined>
    <meta:user-defined meta:name="OVERHEIDop.publicationIssue">244425</meta:user-defined>
    <meta:user-defined meta:name="OVERHEIDop.GmbID/DC.identifier">gmb-2024-244425</meta:user-defined>
    <meta:user-defined meta:name="OVERHEIDop.versieInformatie"/>
  </office:meta>
</office:document-meta>
</file>