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 Kanaalzicht 39 in Sluisk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8 mei 2024 de aanvraag met zaaknummer <text:span text:style-name="nadrukvet">Z20</text:span><text:span text:style-name="nadrukvet">2</text:span><text:span text:style-name="nadrukvet">4-0000</text:span><text:span text:style-name="nadrukvet">0763</text:span><text:span text:style-name="nadrukvet"/>voor het plaatsen van dakkapellen op de locatie <text:span text:style-name="nadrukvet">Kanaalzicht 39 in Sluiskil </text:span>op verzoek van de aanvrager in te trekken.</text:p>
            <text:p text:style-name="common-al"/>
            <text:p text:style-name="common-al">Terneuzen, 5 juni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442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2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2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 Kanaalzicht 39 in Sluiski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424</meta:user-defined>
    <meta:user-defined meta:name="OVERHEIDop.GmbID/DC.identifier">gmb-2024-244424</meta:user-defined>
    <meta:user-defined meta:name="OVERHEIDop.versieInformatie"/>
  </office:meta>
</office:document-meta>
</file>