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vonddriedaagse Kaatsheuvel 2024 op 29 tot en met 31 me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17 mei 2024 is aan Stichting Avonddriedaagse Kaatsheuvel een evenementenvergunning verleend. De vergunning heeft betrekking op Avonddriedaagse Kaatsheuvel 2024. Dit evenement vindt plaats op 29 t/m 31 mei 2024. Het evenement vindt plaats te Kaatsheuvel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42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888</meta:user-defined>
    <dc:language>nl</dc:language>
    <meta:user-defined meta:name="OVERHEIDop.locatietype/OVERHEIDop.gebiedsmarkering">Woonplaats</meta:user-defined>
    <meta:user-defined meta:name="DC.title">Toestemming voor Avonddriedaagse Kaatsheuvel 2024 op 29 tot en met 31 mei 2024 te Kaatsheuv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20</meta:user-defined>
    <meta:user-defined meta:name="OVERHEIDop.GmbID/DC.identifier">gmb-2024-244420</meta:user-defined>
    <meta:user-defined meta:name="OVERHEIDop.versieInformatie"/>
  </office:meta>
</office:document-meta>
</file>