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honderdpolderdijk 4, 4506 H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ierhonderdpolderdijk 4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Vierhonderdpolderdijk 4  te Cadzand (CLZ-0000245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44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5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ierhonderdpolderdijk 4, 4506 HL Cadza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41</meta:user-defined>
    <meta:user-defined meta:name="OVERHEIDop.GmbID/DC.identifier">gmb-2024-24441</meta:user-defined>
    <meta:user-defined meta:name="OVERHEIDop.versieInformatie"/>
  </office:meta>
</office:document-meta>
</file>