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armfest Herbaijum</text:span>
          </text:p>
            <text:p text:style-name="common-al">
            
          </text:p>
            <text:p text:style-name="common-al">Op 21 mei 2024 hebben wij een aanvraag ontvangen voor een evenementenvergunning op de locatie Leane 3, 8807 PL Herbaijum .De aanvraag is geregistreerd onder zaaknummer 2024-113051. De aanvraag betreft het organiseren van een Farmfest  op 10 en 11 augustus 2024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4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3051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04</meta:user-defined>
    <meta:user-defined meta:name="OVERHEIDop.GmbID/DC.identifier">gmb-2024-244404</meta:user-defined>
    <meta:user-defined meta:name="OVERHEIDop.versieInformatie"/>
  </office:meta>
</office:document-meta>
</file>