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bouwen achterkant woning, Johan Vestersstraat 41 5644T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0736</text:p>
            <text:p text:style-name="common-al">Omschrijving: verbouwen achterkant woning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han Vestersstraat 41 5644TB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03-06-2024</text:p>
            <text:p text:style-name="common-al">De beslissing ligt vanaf 05-06-2024 tot het einde van de bezwaar(beroep)termijn ter inzage op het Inwonersplein (Stadhuis), Stadhuisplein 1, Eindhoven.</text:p>
            <text:p text:style-name="common-al">Eveneens ligt de <text:a xlink:href="https://publicaties.eindhoven.nl/zoeken?zoekwoord=EHV-ZP2024-000736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440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0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440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0736</meta:user-defined>
    <meta:user-defined meta:name="DCTERMS.abstract">verbouwen achterkant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bouwen achterkant woning, Johan Vestersstraat 41 5644TB Eindhoven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4402</meta:user-defined>
    <meta:user-defined meta:name="OVERHEIDop.GmbID/DC.identifier">gmb-2024-244402</meta:user-defined>
    <meta:user-defined meta:name="OVERHEIDop.versieInformatie"/>
  </office:meta>
</office:document-meta>
</file>