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unstgrasveld door drainbeton veld en renoveren ballenvangers Intendanceplantsoen 1 nabij, 5363V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kunstgrasveld door drainbeton veld en renoveren ballenvangers</text:p>
              </text:list-item>
              <text:list-item text:style-override="id1-3-2-1-1-2-2">
                <text:number>•</text:number>
                <text:p text:style-name="al">Ontvangstdatum: 31 mei 2024</text:p>
              </text:list-item>
              <text:list-item text:style-override="id1-3-2-1-1-2-3">
                <text:number>•</text:number>
                <text:p text:style-name="al">Locatie: Intendanceplantsoen 1 nabij, 5363VZ Velp</text:p>
              </text:list-item>
              <text:list-item text:style-override="id1-3-2-1-1-2-4">
                <text:number>•</text:number>
                <text:p text:style-name="al">Zaaknummer: Z2024-000029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40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47</meta:user-defined>
    <meta:user-defined meta:name="DCTERMS.abstract">Aanvraag omgevingsvergunning voor het vervangen van kunstgrasveld door drainbeton veld en renoveren ballenvangers Intendanceplantsoen 1 nabij, 5363VZ V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kunstgrasveld door drainbeton veld en renoveren ballenvangers Intendanceplantsoen 1 nabij, 5363VZ Vel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00</meta:user-defined>
    <meta:user-defined meta:name="OVERHEIDop.GmbID/DC.identifier">gmb-2024-244400</meta:user-defined>
    <meta:user-defined meta:name="OVERHEIDop.versieInformatie"/>
  </office:meta>
</office:document-meta>
</file>