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De Swipedei te Joure</text:p>
      <text:section text:name="regeling_id1-3-2" text:style-name="regeling">
        <text:section text:name="aanhef_id1-3-2-1" text:style-name="aanhef">
          <text:section text:name="context_id1-3-2-1-1" text:style-name="context">
            <text:p text:style-name="context.al">behorende bij evenementenvergunning EV 20240020/Z.777743</text:p>
            <text:p text:style-name="context.al"/>
            <text:p text:style-name="context.al">Verkeersmaatregelen in verband met het houden van De Swipedei (paardenkoersen) op 12 juli 2024 en Jouster Merke koersen op 30 september 2024 de locatie Uilke Boonstralaan 2 te Joure</text:p>
            <text:p text:style-name="context.al"/>
            <text:p text:style-name="context.al">Kenmerk: EV 20240020/Z.777743</text:p>
            <text:p text:style-name="context.al"/>
            <text:p text:style-name="context.al">Burgemeester en wethouders van De Fryske Marren;</text:p>
            <text:p text:style-name="context.al">gelet op het verzoek van Harddraverij en Renvereniging Joure te Joure binnengekomen op 28 januari 2024 om ten behoeve van het houden van De Swipedei (paardenkoersen) op 12 juli 2024 en Jouster Merke koersen op 30 september 2024 op de locatie Uilke Boonstralaan 2 te Joure een aantal parkeerverboden in te mogen stell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
          </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Joure liggen en in beheer en onderhoud zijn bij de gemeente;</text:p>
            <text:p text:style-name="context.al">• overleg met de politie heeft plaatsgevonden;</text:p>
            <text:p text:style-name="context.al"/>
            <text:p text:style-name="context.al">
            <text:span text:style-name="nadrukvet">besluiten:</text:span>
          </text:p>
            <text:p text:style-name="context.al">op vrijdag 12 juli en op maandag 30 september 2024 vanaf 08:00 uur tot 22:00 uur door plaatsing van borden overeenkomstig model E1 van bijlage I van het Reglement verkeersregels en verkeerstekens 1990, het parkeren aan beide zijden te verbieden:</text:p>
            <text:p text:style-name="context.al">• Omkromte;</text:p>
            <text:p text:style-name="context.al">• Appelhoflaan;</text:p>
            <text:p text:style-name="context.al">• Blauwhoflaan (tussen Pastorielaan – Uilke Boonstralaan);</text:p>
            <text:p text:style-name="context.al">• Harddraversweg (tussen Kerkstraat – Sewei);</text:p>
            <text:p text:style-name="context.al">• Uilke Boonstralaan (tussen Blauwhoflaan – Harddraversweg).</text:p>
            <text:p text:style-name="context.al"/>
            <text:p text:style-name="context.al">
            <text:span text:style-name="nadrukvet">Rechtsbescherming</text:span>
          </text:p>
            <text:p text:style-name="context.al">Tegen dit besluit kunnen belanghebbenden binnen zes weken na de dag waarop het besluit is verzondeneen bezwaarschrift indienen bij het college van burgemeester en wethouders van gemeente De Fryske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text:p>
            <text:p text:style-name="context.al"/>
            <text:p text:style-name="context.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context.al"/>
            <text:p text:style-name="context.al">Wilt u meer weten over de procedure? Bel met de afdeling juridische zaken van de gemeente, te bereikenvia telefoonnummer 14 05 14.</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3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De Swipedei (paardenkoersen) - Uilke Boonstralaan 2 te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dc:language>nl</dc:language>
    <meta:user-defined meta:name="OVERHEIDop.locatietype/OVERHEIDop.gebiedsmarkering">Adres</meta:user-defined>
    <meta:user-defined meta:name="DC.title">Verkeersbesluit in verband met het houden van De Swipedei te Joure</meta:user-defined>
    <meta:user-defined meta:name="DCTERMS.W3CDTF/DCTERMS.available">2024-06-05</meta:user-defined>
    <meta:user-defined meta:name="DCTERMS.W3CDTF/OVERHEIDop.jaargang">2024</meta:user-defined>
    <meta:user-defined meta:name="OVERHEIDop.publicationIssue">244392</meta:user-defined>
    <meta:user-defined meta:name="OVERHEIDop.GmbID/DC.identifier">gmb-2024-244392</meta:user-defined>
    <meta:user-defined meta:name="OVERHEIDop.versieInformatie"/>
  </office:meta>
</office:document-meta>
</file>