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vullend Mandaatbesluit Uitvoering Jeugdwet gemeente Molenlanden 2024 (jeugdhulpvervoer)</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olenlanden en de Burgemeester van Molenlanden, ieder voor zover het zijn bevoegdheid betref;</text:p>
            <text:p text:style-name="al"/>
            <text:p text:style-name="al">Gelet op:</text:p>
            <text:p text:style-name="al"/>
            <text:list text:style-name="id1-3-2-1-1-6">
              <text:list-item text:style-override="id1-3-2-1-1-6-1">
                <text:number>•</text:number>
                <text:p text:style-name="al">De Jeugdwet</text:p>
              </text:list-item>
              <text:list-item text:style-override="id1-3-2-1-1-6-2">
                <text:number>•</text:number>
                <text:p text:style-name="al">De Verordening Jeugdhulp 2022 gemeente Molenlanden en de bijbehorende nadere regels;</text:p>
              </text:list-item>
              <text:list-item text:style-override="id1-3-2-1-1-6-3">
                <text:number>•</text:number>
                <text:p text:style-name="al">Artikel 5, onder IV, van de gemeenschappelijke regeling Dienst Gezondheid en Jeugd Zuid-Holland Zuid;</text:p>
              </text:list-item>
              <text:list-item text:style-override="id1-3-2-1-1-6-4">
                <text:number>•</text:number>
                <text:p text:style-name="al">Afdeling 10.1.1. van de Algemene wet Bestuursrecht;</text:p>
              </text:list-item>
              <text:list-item text:style-override="id1-3-2-1-1-6-5">
                <text:number>•</text:number>
                <text:p text:style-name="al">Artikel 171, lid 2 van de Gemeentewet;</text:p>
              </text:list-item>
              <text:list-item text:style-override="id1-3-2-1-1-6-6">
                <text:number>•</text:number>
                <text:p text:style-name="al">Het Mandaatbesluit Uitvoering Jeugdwet gemeente Molenlanden 2022;</text:p>
              </text:list-item>
            </text:list>
            <text:p text:style-name="al"/>
            <text:p text:style-name="al">
            <text:span text:style-name="nadrukvet">Besluiten</text:span>
          </text:p>
            <text:p text:style-name="al"/>
            <text:p text:style-name="al">Ter zake van de volgende bevoegdheden en onder de hierna volgende regels mandaat en machtiging te verlenen aan de directeur publieke gezondheid aanvullend op hetgeen is bepaald in het Mandaatbesluit Uitvoering Jeugdwet gemeente Molenlanden 2022 en het Aanvullend Mandaatbesluit Uitvoering Jeugdwet gemeente Molenlanden 2022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en de daarop berustende bepalingen wordt verstaan onder:</text:p>
            <text:list text:style-name="id1-3-2-2-2-3">
              <text:list-item text:style-override="id1-3-2-2-2-3-1">
                <text:number>a.</text:number>
                <text:p text:style-name="al">College: het college van burgemeester en wethouders van de gemeente Molenlanden</text:p>
              </text:list-item>
              <text:list-item text:style-override="id1-3-2-2-2-3-2">
                <text:number>b.</text:number>
                <text:p text:style-name="al">Burgemeester: de burgemeester van de gemeente Molenlanden</text:p>
              </text:list-item>
              <text:list-item text:style-override="id1-3-2-2-2-3-3">
                <text:number>c.</text:number>
                <text:p text:style-name="al">Directeur: de directeur publieke gezondheid als bedoeld in artikel</text:p>
              </text:list-item>
              <text:list-item text:style-override="id1-3-2-2-2-3-4">
                <text:number>d.</text:number>
                <text:p text:style-name="al">30 van de Gemeenschappelijke Regeling Dienst Gezondheid en Jeugd Zuid-Holland Zuid</text:p>
              </text:list-item>
              <text:list-item text:style-override="id1-3-2-2-2-3-5">
                <text:number>e.</text:number>
                <text:p text:style-name="al">Gemandateerde: de directeur </text:p>
              </text:list-item>
              <text:list-item text:style-override="id1-3-2-2-2-3-6">
                <text:number>f.</text:number>
                <text:p text:style-name="al">Gemeente: de gemeente Molenlanden</text:p>
              </text:list-item>
              <text:list-item text:style-override="id1-3-2-2-2-3-7">
                <text:number>g.</text:number>
                <text:p text:style-name="al">Samenwerkingsverband: het rechtspersoonlijk bezittend openbaar lichaam als bedoeld in artikel 2 van de Gemeenschappelijke Regeling Dienst Gezondheid en Jeugd Zuid-Holland</text:p>
              </text:list-item>
            </text:list>
          </text:section>
          <text:section text:name="artikel_id1-3-2-2-3" text:style-name="artikel">
            <text:p text:style-name="artikel_kop_titel"><text:span text:style-name="artikel_kop_label">Artikel</text:span> <text:span text:style-name="artikel_kop_nr">2</text:span> Mandaat en benoemingsbesluit</text:p>
            <text:p text:style-name="al"> Aan de directeur wordt mandaat en machtiging verleend om:</text:p>
            <text:list text:style-name="id1-3-2-2-3-3">
              <text:list-item text:style-override="id1-3-2-2-3-3-1">
                <text:number>1.</text:number>
                <text:p text:style-name="al">namens het college de correspondentie te voeren en alle (rechts)handelingen te verrichten die noodzakelijk zijn om te zorgen voor naleving van de overeenkomsten die gesloten zijn met RMC voor de uitvoer van het jeugdhulpvervoer;</text:p>
              </text:list-item>
              <text:list-item text:style-override="id1-3-2-2-3-3-2">
                <text:number>2.</text:number>
                <text:p text:style-name="al">namens het college rechtsgedingen op te starten jegens vervoerders belast met de uitvoer van het jeugdhulpvervoer teneinde de uitvoering van het jeugdhulpvervoer te bewerkstelligen c.q. nakoming van de overeenkomst af te dwingen alsmede alle andere rechtsgedingen hieruit voortkomend. Dit behelst o.a., maar niet uitsluitend: een kort geding, bodemprocedure en een eventueel hoger beroep;</text:p>
              </text:list-item>
              <text:list-item text:style-override="id1-3-2-2-3-3-3">
                <text:number>3.</text:number>
                <text:p text:style-name="al">namens het college het woord te voeren en verweer te voeren– schriftelijk of mondeling – in rechtsgedingen jegens en/of vanuit (gecontracteerde) vervoerders zoals bedoeld in lid 2 van dit artikel;</text:p>
              </text:list-item>
              <text:list-item text:style-override="id1-3-2-2-3-3-4">
                <text:number>4.</text:number>
                <text:p text:style-name="al">namens het college een minnelijke schikking te treffen en/of in onderhandeling te treden met vervoerders inzake de overeenkomst voor de uitvoer van het jeugdhulpvervoer, indien dit noodzakelijk is voor de waarborging van continuïteit van vervoer voor jeugdigen;</text:p>
              </text:list-item>
              <text:list-item text:style-override="id1-3-2-2-3-3-5">
                <text:number>5.</text:number>
                <text:p text:style-name="al">het inschakelen van juridische bijstand ten behoeve van rechtsgedingen zoals bedoeld in de voorgaande leden van dit artikel;</text:p>
              </text:list-item>
              <text:list-item text:style-override="id1-3-2-2-3-3-6">
                <text:number>6.</text:number>
                <text:p text:style-name="al">het verlenen van een volmacht aan functionarissen binnen en buiten het samenwerkingsverband om namens het samenwerkingsverband uitvoering te geven aan hetgeen hiervoor aan het samenwerkingsverband is gemandateerd onder verantwoordelijkheid van de directeur. </text:p>
              </text:list-item>
              <text:list-item text:style-override="id1-3-2-2-3-3-7">
                <text:number>7.</text:number>
                <text:p text:style-name="al">Namens de burgemeester documenten die voortvloeien uit de correspondentie als bedoeld in het eerste lid te ondertekenen.</text:p>
              </text:list-item>
            </text:list>
          </text:section>
          <text:section text:name="artikel_id1-3-2-2-4" text:style-name="artikel">
            <text:p text:style-name="artikel_kop_titel"><text:span text:style-name="artikel_kop_label">Artikel</text:span> <text:span text:style-name="artikel_kop_nr">3</text:span> Ondermandaat </text:p>
            <text:list text:style-name="id1-3-2-2-4-2">
              <text:list-item text:style-override="id1-3-2-2-4-2-1">
                <text:number>1.</text:number>
                <text:p text:style-name="al">Het is de gemandateerde toegestaan ondermandaat te verlenen aan direct onder hem ressorterende functionarissen binnen het samenwerkingsverband. In het betreffende besluit tot verlening van ondermandaat kan worden bepaald dat ook aan andere functionarissen ondermandaat kan worden verleend, indien dit wenselijk of noodzakelijk is wegens de specifieke kenmerken van de bevoegdheid.</text:p>
              </text:list-item>
              <text:list-item text:style-override="id1-3-2-2-4-2-2">
                <text:number>2.</text:number>
                <text:p text:style-name="al">Waar in dit besluit wordt gesproken van mandaat en gemandateerde, wordt daaronder tevens begrepen ondermandaat en ondergemandateerde.</text:p>
              </text:list-item>
            </text:list>
          </text:section>
          <text:section text:name="artikel_id1-3-2-2-5" text:style-name="artikel">
            <text:p text:style-name="artikel_kop_titel"><text:span text:style-name="artikel_kop_label">Artikel</text:span> <text:span text:style-name="artikel_kop_nr">4</text:span> Voorschriften en instructies</text:p>
            <text:list text:style-name="id1-3-2-2-5-2">
              <text:list-item text:style-override="id1-3-2-2-5-2-1">
                <text:number>1.</text:number>
                <text:p text:style-name="al">De gemandateerde is bevoegd tot het verrichten van alle handelingen, benodigd voor de voorbereiding, bekendmaking en uitvoering van een door hem krachtens mandaat genomen besluit.</text:p>
              </text:list-item>
              <text:list-item text:style-override="id1-3-2-2-5-2-2">
                <text:number>2.</text:number>
                <text:p text:style-name="al">De uitoefening van de gemandateerde bevoegdheden geschiedt binnen de grenzen en met inachtneming van het ter zake geldende recht, specifiek met inachtneming van artikel 10:3 Algemene wet bestuursrecht, het bepaalde bij of krachtens de Jeugdwet en de bij of krachtens wettelijke regelingen door het college vastgestelde richtlijnenen beleidsregels van het college.</text:p>
              </text:list-item>
              <text:list-item text:style-override="id1-3-2-2-5-2-3">
                <text:number>3.</text:number>
                <text:p text:style-name="al">Een ieder aan wie bij of krachtens dit besluit mandaat is verleend, past de algemene dan wel specifieke instructies, bedoeld in artikel 10:6 Algemene wet bestuursrecht, van het college toe.</text:p>
              </text:list-item>
              <text:list-item text:style-override="id1-3-2-2-5-2-4">
                <text:number>4.</text:number>
                <text:p text:style-name="al">Het college zorgt ervoor dat de gemandateerde over de informatie beschikt die noodzakelijk is voor een correcte uitoefening van de gemandateerde bevoegdheden. De gemandateerde zorgt ervoor dat de personen aan wie hij ondermandaat verleent eveneens kunnen beschikken over de informatie, bedoeld in de eerste volzin.</text:p>
              </text:list-item>
              <text:list-item text:style-override="id1-3-2-2-5-2-5">
                <text:number>5.</text:number>
                <text:p text:style-name="al">Het college treedt bij voorgenomen nieuw beleid of beleidswijzigingen in overleg met de gemandateerde over uitvoeringsaspecten indien dat beleid raakt aan de taken en bevoegdheden die de uitvoeringsorganisatie voor het college uitvoert.</text:p>
              </text:list-item>
              <text:list-item text:style-override="id1-3-2-2-5-2-6">
                <text:number>6.</text:number>
                <text:p text:style-name="al">De gemandateerde oefent zijn bevoegdheid niet uit indien hij bij de te nemen beslissing een persoonlijk belang heeft als bedoeld in artikel 2:4, tweede lid van de Algemene wet bestuursrecht.</text:p>
              </text:list-item>
            </text:list>
          </text:section>
          <text:section text:name="artikel_id1-3-2-2-6" text:style-name="artikel">
            <text:p text:style-name="artikel_kop_titel"><text:span text:style-name="artikel_kop_label">Artikel</text:span> <text:span text:style-name="artikel_kop_nr">5</text:span> Informatie- en overlegplicht</text:p>
            <text:list text:style-name="id1-3-2-2-6-2">
              <text:list-item text:style-override="id1-3-2-2-6-2-1">
                <text:number>1.</text:number>
                <text:p text:style-name="al">De gemandateerde stelt het college in kennis van krachtens mandaat te nemen of genomen besluiten waarvan moet worden aangenomen dat kennisneming door het college gewenst is. </text:p>
              </text:list-item>
              <text:list-item text:style-override="id1-3-2-2-6-2-2">
                <text:number>2.</text:number>
                <text:p text:style-name="al">Het niet voldoen aan de in lid 1 omschreven terugkoppelingsplicht doet niet af aan de rechtsgeldigheid van de krachtens mandaat genomen beslissing.</text:p>
              </text:list-item>
            </text:list>
          </text:section>
          <text:section text:name="artikel_id1-3-2-2-7" text:style-name="artikel">
            <text:p text:style-name="artikel_kop_titel"><text:span text:style-name="artikel_kop_label">Artikel</text:span> <text:span text:style-name="artikel_kop_nr">6</text:span> Slotbepalingen</text:p>
            <text:list text:style-name="id1-3-2-2-7-2">
              <text:list-item text:style-override="id1-3-2-2-7-2-1">
                <text:number>1.</text:number>
                <text:p text:style-name="al">Dit besluit treedt in werking op de dag na bekendmaking en werkt terug tot en met 1 januari 2024.</text:p>
              </text:list-item>
              <text:list-item text:style-override="id1-3-2-2-7-2-2">
                <text:number>2.</text:number>
                <text:p text:style-name="al">Dit besluit wordt aangehaald als Aanvullend Mandaatbesluit Uitvoering Jeugdwet gemeente Molenlanden 2024 (jeugdhulpvervoer).</text:p>
              </text:list-item>
              <text:list-item text:style-override="id1-3-2-2-7-2-3">
                <text:number>3.</text:number>
                <text:p text:style-name="al">Dit mandaatbesluit geldt als aanvullend mandaat verleend vanuit het Mandaatbesluit Uitvoering Jeugdwet gemeente Molenlanden 2022 en het Aanvullend Mandaatbesluit Uitvoering Jeugdwet gemeente Molenlanden 2022,</text:p>
              </text:list-item>
            </text:list>
            <text:p text:style-name="al">Aldus besloten op 28 mei 2024</text:p>
            <text:p text:style-name="al"/>
          </text:section>
        </text:section>
        <text:section text:name="regeling-sluiting_id1-3-2-3" text:style-name="regeling-sluiting">
          <text:section text:name="ondertekening_id1-3-2-3-1">
            <text:p><text:span text:style-name="functie">Burgemeester en wethouders van gemeente Molenlanden,</text:span></text:p>
            <text:p><text:span text:style-name="functie"/></text:p>
            <text:p><text:span text:style-name="functie">De secretaris,</text:span></text:p>
            <text:p><text:span text:style-name="functie"/></text:p>
            <text:p><text:span text:style-name="functie"/></text:p>
            <text:p><text:span text:style-name="functie">F. Jonker</text:span></text:p>
            <text:p><text:span text:style-name="functie"/></text:p>
            <text:p><text:span text:style-name="functie"/></text:p>
            <text:p><text:span text:style-name="functie">De burgemeester,</text:span></text:p>
            <text:p><text:span text:style-name="functie"/></text:p>
            <text:p><text:span text:style-name="functie"/></text:p>
            <text:p><text:span text:style-name="functie">T. Segers</text:span></text:p>
            <text:p><text:span text:style-name="functie"/></text:p>
            <text:p><text:span text:style-name="functie"/></text:p>
            <text:p><text:span text:style-name="functie">De burgemeester</text:span></text:p>
            <text:p><text:span text:style-name="functie"/></text:p>
            <text:p><text:span text:style-name="functie"/></text:p>
            <text:p><text:span text:style-name="functie">T.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438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38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38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3/xml/MC-DRP-DmBesluit-Web-CB.xml</meta:user-defined>
    <meta:user-defined meta:name="OVERHEID.Gemeente/DC.creator">Molenlanden</meta:user-defined>
    <meta:user-defined meta:name="OVERHEIDop.Rubriek/DC.type">delegatie- of mandaatbesluit</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Zorg en gezondheid | Organisatie en beleid</meta:user-defined>
    <meta:user-defined meta:name="DC.source">artikel 10:1 van de Algemene wet bestuursrecht]|[1.0:c:BWBR0005537&amp;artikel=10%3A1&amp;g=2024-05-01</meta:user-defined>
    <meta:user-defined meta:name="DCTERMS.alternative">Aanvullend mandaatbesluit uitvoering Jeugdwet 2024 Molenlanden</meta:user-defined>
    <dc:language>nl</dc:language>
    <meta:user-defined meta:name="OVERHEIDop.locatietype/OVERHEIDop.gebiedsmarkering">Gemeente</meta:user-defined>
    <meta:user-defined meta:name="DC.title">Aanvullend Mandaatbesluit Uitvoering Jeugdwet gemeente Molenlanden 2024 (jeugdhulpvervoer)</meta:user-defined>
    <meta:user-defined meta:name="DCTERMS.W3CDTF/DCTERMS.available">2024-06-05</meta:user-defined>
    <meta:user-defined meta:name="DCTERMS.W3CDTF/OVERHEIDop.jaargang">2024</meta:user-defined>
    <meta:user-defined meta:name="OVERHEIDop.publicationIssue">244384</meta:user-defined>
    <meta:user-defined meta:name="OVERHEIDop.betreftRegeling">CVDR720558_1</meta:user-defined>
    <meta:user-defined meta:name="OVERHEIDop.GmbID/DC.identifier">gmb-2024-244384</meta:user-defined>
    <meta:user-defined meta:name="xs:date/OVERHEIDop.startdatum">2024-06-06</meta:user-defined>
    <meta:user-defined meta:name="OVERHEIDop.versieInformatie"/>
  </office:meta>
</office:document-meta>
</file>