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aanpassen van bestaande waterberging aan Dijkgraaf den Dekkerweg met kadastrale aanduiding WKD00R3828 te Werkendam,  (WKD00) R 3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aanpassen van bestaande waterberging aan Dijkgraaf den Dekkerweg met de kadastrale aanduiding  WKD00R3828 te Werkendam (2024-02231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5-2024. De gemeente neemt daarover waarschijnlijk voor 25-07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438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8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8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2319</meta:user-defined>
    <meta:user-defined meta:name="DCTERMS.abstract">aanpassen bestaande waterberging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Gemeente Altena - Aanvraag vergunning voor aanpassen van bestaande waterberging aan Dijkgraaf den Dekkerweg met kadastrale aanduiding WKD00R3828 te Werkendam,  (WKD00) R 3828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383</meta:user-defined>
    <meta:user-defined meta:name="OVERHEIDop.GmbID/DC.identifier">gmb-2024-244383</meta:user-defined>
    <meta:user-defined meta:name="OVERHEIDop.versieInformatie"/>
  </office:meta>
</office:document-meta>
</file>