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9, 13, 80, 82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9, 13, 80, en 82 in 't Loo Oldebroek, voor het vervangen van daken van 4 woningen, verzonden op 3 juni 2024 (zaaknummer R2024-0078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3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87</meta:user-defined>
    <meta:user-defined meta:name="DCTERMS.abstract">Betreft: Beschikking op aanvraag op locatie Harm Aartsweg 9, 13, 80, 82 in 't Loo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Harm Aartsweg 9, 13, 80, 82 in 't Loo Olde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4380</meta:user-defined>
    <meta:user-defined meta:name="OVERHEIDop.GmbID/DC.identifier">gmb-2024-244380</meta:user-defined>
    <meta:user-defined meta:name="OVERHEIDop.versieInformatie"/>
  </office:meta>
</office:document-meta>
</file>