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 festiviteit APV: Nieuwjaarsreceptie OF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6 januari 2024 16:00 tot 20:30 uur</text:p>
            <text:p text:style-name="common-al">Locatie/adres  :Twiskeweg 8 Oostzaan</text:p>
            <text:p text:style-name="common-al">Verzenddatum  :29 december 2023</text:p>
            <text:p text:style-name="common-al">Datum melding/ vergunning  :28 december 2023</text:p>
            <text:p text:style-name="common-al">Zaaknummer  : 1216930</text:p>
            <text:p text:style-name="common-al">
            <text:span text:style-name="nadrukvet">Bij Meldingen en/of kennisgevingen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43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Incidentel festiviteit APV: Nieuwjaarsreceptie OFC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437</meta:user-defined>
    <meta:user-defined meta:name="OVERHEIDop.GmbID/DC.identifier">gmb-2024-24437</meta:user-defined>
    <meta:user-defined meta:name="OVERHEIDop.versieInformatie"/>
  </office:meta>
</office:document-meta>
</file>