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evenementenaanvraag: Buurtcamping Strijp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nderstaande aanvraag om APV vergunning evenementen is ingediend.</text:p>
            <text:p text:style-name="common-al">Zaaknummer: EHV-ZP2024-002846</text:p>
            <text:p text:style-name="common-al">Omschrijving: Buurtcamping Strijp</text:p>
            <text:p text:style-name="common-al">Adres: Jacob Oppenheimerpark</text:p>
            <text:p text:style-name="common-al">Datum ontvangst: 07-05-2024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4363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363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363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4-002846</meta:user-defined>
    <meta:user-defined meta:name="DCTERMS.abstract">Buurtcamping Strijp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evenementenaanvraag: Buurtcamping Strijp,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4363</meta:user-defined>
    <meta:user-defined meta:name="OVERHEIDop.GmbID/DC.identifier">gmb-2024-244363</meta:user-defined>
    <meta:user-defined meta:name="OVERHEIDop.versieInformatie"/>
  </office:meta>
</office:document-meta>
</file>