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openluchttoneelvoorstelling ''Het lot van de Gebroeders Hoeks'' van 22 augustus tot 1 september 2024 aan Steenselseweg 4 5511AG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6-2024 een vergunning APV-Bijzondere wet verleend. De gemeente geeft hiermee toestemming voor het organiseren van de openluchttoneelvoorstelling ''Het lot van de Gebroeders Hoeks'' van 22 augustus tot 1 september 2024 aan Steenselseweg 4 5511AG Knegsel. Het kenmerk van de gemeente voor deze zaak is 077049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436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6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6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4936</meta:user-defined>
    <meta:user-defined meta:name="DCTERMS.abstract">organiseren van de openluchttoneelvoorstelling ''Het lot van de Gebroeders Hoek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de openluchttoneelvoorstelling ''Het lot van de Gebroeders Hoeks'' van 22 augustus tot 1 september 2024 aan Steenselseweg 4 5511AG Knegsel</meta:user-defined>
    <meta:user-defined meta:name="DCTERMS.W3CDTF/DCTERMS.available">2024-06-05</meta:user-defined>
    <meta:user-defined meta:name="DCTERMS.W3CDTF/OVERHEIDop.jaargang">2024</meta:user-defined>
    <meta:user-defined meta:name="OVERHEIDop.publicationIssue">244362</meta:user-defined>
    <meta:user-defined meta:name="OVERHEIDop.GmbID/DC.identifier">gmb-2024-244362</meta:user-defined>
    <meta:user-defined meta:name="OVERHEIDop.versieInformatie"/>
  </office:meta>
</office:document-meta>
</file>