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APV ontheffing: 3 juni 2024 verleend Stationsweg 1, Delf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ontheffing: </text:span>verleend</text:p>
            <text:p text:style-name="common-al">Beslisdatum: 3 juni 2024</text:p>
            <text:p text:style-name="common-al">Omschrijving: het plaatsen van een driehoeksbord</text:p>
            <text:p text:style-name="common-al">Locatie: Stationsweg 1, Delfzijl</text:p>
            <text:p text:style-name="common-al">Zaaknummer: Z2024-00002456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44361</text:span><text:line-break/><text:date style:data-style-name="dag" text:fixed="true" text:date-value="2024-06-05"/><text:line-break/><text:date style:data-style-name="jaar" text:fixed="true" text:date-value="2024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4361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4361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5/xml/MC-DRP-BeschikkingAfhandeling-3Pas-ZM.xml</meta:user-defined>
    <meta:user-defined meta:name="OVERHEID.Gemeente/DC.creator">Eemsdelta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2456</meta:user-defined>
    <meta:user-defined meta:name="DCTERMS.abstract">APV ontheffing: 3 juni 2024 verleend voor het plaatsen van een driehoeksbord op de locatie Stationsweg 1, Delfzijl</meta:user-defined>
    <dc:language>nl</dc:language>
    <meta:user-defined meta:name="OVERHEIDop.locatietype/OVERHEIDop.gebiedsmarkering">Punt</meta:user-defined>
    <meta:user-defined meta:name="DC.title">Kennisgeving besluit APV ontheffing: 3 juni 2024 verleend Stationsweg 1, Delfzijl</meta:user-defined>
    <meta:user-defined meta:name="DCTERMS.W3CDTF/DCTERMS.available">2024-06-05</meta:user-defined>
    <meta:user-defined meta:name="DCTERMS.W3CDTF/OVERHEIDop.jaargang">2024</meta:user-defined>
    <meta:user-defined meta:name="OVERHEIDop.publicationIssue">244361</meta:user-defined>
    <meta:user-defined meta:name="OVERHEIDop.GmbID/DC.identifier">gmb-2024-244361</meta:user-defined>
    <meta:user-defined meta:name="OVERHEIDop.versieInformatie"/>
  </office:meta>
</office:document-meta>
</file>