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het bouwen van een bouwwerk (gewijzigde vergunning woning), Heldenseweg 18, 6086 PE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8 december 2023 een aanvraag omgevingsvergunning hebben ontvangen voor het bouwen van een bouwwerk (gewijzigde vergunning woning) op locatie Heldenseweg 18, 6086 PE Neer.</text:p>
            <text:p text:style-name="common-al">De aanvraag is geregistreerd onder zaaknummer Z2023-00001650.</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43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0</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bouwen van een bouwwerk (gewijzigde vergunning woning), Heldenseweg 18, 6086 PE Neer</meta:user-defined>
    <meta:user-defined meta:name="DCTERMS.W3CDTF/DCTERMS.available">2024-01-12</meta:user-defined>
    <meta:user-defined meta:name="DCTERMS.W3CDTF/OVERHEIDop.jaargang">2024</meta:user-defined>
    <meta:user-defined meta:name="OVERHEIDop.publicationIssue">24436</meta:user-defined>
    <meta:user-defined meta:name="OVERHEIDop.GmbID/DC.identifier">gmb-2024-24436</meta:user-defined>
    <meta:user-defined meta:name="OVERHEIDop.versieInformatie"/>
  </office:meta>
</office:document-meta>
</file>