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eijksedijk 26, 5556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Bergeijksedijk 26, 5556XJ Valkenswaard met omschrijving "splitsen woning" en zaaknummer <text:span text:style-name="nadrukvet">2024-500001</text:span>.</text:p>
            <text:p text:style-name="common-al">De zaak is geregistreerd onder nummer 2024-50000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3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500001</meta:user-defined>
    <meta:user-defined meta:name="DCTERMS.abstract">splitsen woning, Bergeijksedijk 26</meta:user-defined>
    <dc:language>nl</dc:language>
    <meta:user-defined meta:name="OVERHEIDop.locatietype/OVERHEIDop.gebiedsmarkering">Punt</meta:user-defined>
    <meta:user-defined meta:name="DC.title">Ingediende aanvraag omgevingsvergunning Bergeijksedijk 26, 5556XJ Valkenswa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56</meta:user-defined>
    <meta:user-defined meta:name="OVERHEIDop.GmbID/DC.identifier">gmb-2024-244356</meta:user-defined>
    <meta:user-defined meta:name="OVERHEIDop.versieInformatie"/>
  </office:meta>
</office:document-meta>
</file>