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Liesselseweg 199, Deu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28 mei 2024 het bestemmingsplan ‘Liesselseweg 199, Deurne’ (NL.IMRO.0762.BP202318-C001) gewijzigd heeft vastgesteld.</text:p>
            <text:p text:style-name="tussenkopcur">
            <text:span text:style-name="nadrukvet">Voor welk gebied is dit?</text:span>
          </text:p>
            <text:p text:style-name="common-al">Het bestemmingsplan heeft betrekking op het kavel Liesselseweg 199, kadastraal bekend als gemeente Deurne, sectie S, nummers 447 (geheel) en 826 (gedeeltelijk). Over de exacte ligging van de grenzen van het plangebied kunt u informatie bij het team Publiekszaken en Dienstverlening inwinnen of u kunt het bestemmingsplan digitaal raadplegen. </text:p>
            <text:p text:style-name="tussenkopcur">
            <text:span text:style-name="nadrukvet">Wat zijn de plannen?</text:span>
          </text:p>
            <text:p text:style-name="common-al">Het bestemmingsplan voorziet in het planologisch-juridisch kader voor het beëindigen van het bedrijf en omschakelen naar de bestemming “Wonen” en “Agrarisch – met waarden”. De beeldbepalende woonboerderij wordt gesplitst in twee woningen en een deel van de voormalige bedrijfsbebouwing wordt als bijgebouw bij de woning in gebruik genomen.</text:p>
            <text:p text:style-name="tussenkopcur">
            <text:span text:style-name="nadrukvet">Wat zijn de wijzigingen?</text:span>
          </text:p>
            <text:p text:style-name="common-al">Het vastgestelde bestemmingsplan wijkt op onderdelen af van het ontwerpbestemmingsplan, zoals dat ter inzage heeft gelegen. De wijzigingen zijn:</text:p>
            <text:p text:style-name="common-al">- artikel 4.3.5. die voorziet in de voorwaardelijke verplichting van de sloop van bebouwing is toegevoegd; </text:p>
            <text:p text:style-name="common-al">- artikel 4.3.6. die ziet op de verplichting een adequate geluidgevelwering te realiseren is toegevoegd aan de ruimtelijke regels; </text:p>
            <text:p text:style-name="common-al">- er is een kaartbeeld in de regels en de ruimtelijke motivering toegevoegd die de locatie van te slopen bebouwing en te verwijderen verharding beter weergeeft; </text:p>
            <text:p text:style-name="common-al">- in bijlage 5 die ingaat op de berekening voor de benodigde bijdrage voor omgevingskwaliteit is gewijzigd zodat voor het verwijderen van verharding wordt uitgegaan van een bedrag van € 5,- per vierkante meter in plaats van € 17,50 per vierkante meter, waardoor de benodigde resttitel een bedrag van €45.892,- gaat bedragen; </text:p>
            <text:p text:style-name="common-al">- in bijlage 5 werd abusievelijk gesproken van 76.5 m² aan te verwijderen bebouwing, dit is gewijzigd naar de beoogde 65 m²; </text:p>
            <text:p text:style-name="tussenkopcur">
            <text:span text:style-name="nadrukvet">Wat ligt ter inzage?</text:span>
          </text:p>
            <text:p text:style-name="common-al">Het gewijzigd vastgestelde bestemmingsplan, de hierbij behorende bijlagen en het raadsbesluit liggen ter inzage. Het bestemmingsplan zelf bestaat uit de verbeelding en de regels, en een daar bijbehorende toelichting. </text:p>
            <text:p text:style-name="tussenkopcur">
            <text:span text:style-name="nadrukvet">Wanneer ligt dit ter inzage?</text:span>
          </text:p>
            <text:p text:style-name="common-al">Alle stukken liggen met ingang van vrijdag 7 juni 2024 gedurende 6 weken ter inzage. </text:p>
            <text:p text:style-name="tussenkopcur">
            <text:span text:style-name="nadrukvet">Waar is dit terug te vinden? </text:span>
          </text:p>
            <text:p text:style-name="common-al">Alle stukken kunt u op de volgende manieren raadplegen:</text:p>
            <text:p text:style-name="common-al">1. digitaal via www.ruimtelijkeplannen.nl of op www.deurne.nl. </text:p>
            <text:p text:style-name="common-al">2. op afspraak bij het team Publiekszaken en Dienstverlening (tijdens de openingstijden) in het Huis voor de Samenleving van Deurne (Markt 1). Voor het maken van een afspraak kunt u telefonisch contact opnemen via ons algemene telefoonnummer (0493) 38 77 11.</text:p>
            <text:p text:style-name="tussenkopcur">
            <text:span text:style-name="nadrukvet">Wat betekent dit voor u?</text:span>
          </text:p>
            <text:p text:style-name="tussenkopcur">
            <text:span text:style-name="nadrukvet">Beroep</text:span>
          </text:p>
            <text:p text:style-name="common-al">Gedurende de termijn van terinzagelegging kan beroep bij de Afdeling Bestuursrechtspraak van de Raad van State (Postbus 20019, 2500 EA 's-Gravenhage) worden ingesteld door belanghebbenden. </text:p>
            <text:p text:style-name="tussenkopcur">
            <text:span text:style-name="nadrukvet">Voorlopige voorziening</text:span>
          </text:p>
            <text:p text:style-name="common-al">Het beroepschrift heeft geen schorsende werking. Dit betekent dat, ondanks het beroepschrift, het vaststellingsbesluit de dag na afloop van de beroepstermijn in werking treedt. Om de inwerkingtreding te schorsen kunt u gedurende de beroepstermijn naast het beroep tevens een verzoek om voorlopige voorziening bij de Afdeling is indienen. In dat geval treedt het besluit niet in werking voordat op dat verzoek is beslist. </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435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5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5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318-C0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Liesselseweg 199, Deurne’</meta:user-defined>
    <meta:user-defined meta:name="DCTERMS.W3CDTF/DCTERMS.available">2024-06-06</meta:user-defined>
    <meta:user-defined meta:name="DCTERMS.W3CDTF/OVERHEIDop.jaargang">2024</meta:user-defined>
    <meta:user-defined meta:name="OVERHEIDop.publicationIssue">244353</meta:user-defined>
    <meta:user-defined meta:name="OVERHEIDop.GmbID/DC.identifier">gmb-2024-244353</meta:user-defined>
    <meta:user-defined meta:name="OVERHEIDop.versieInformatie"/>
  </office:meta>
</office:document-meta>
</file>