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een energieopslagsysteem en technisch toebehoren t.b.v. een zonnepark</text:p>
      <text:section text:name="zakelijke-mededeling_id1-3-2" text:style-name="zakelijke-mededeling">
        <text:section text:name="zakelijke-mededeling-tekst_id1-3-2-1" text:style-name="zakelijke-mededeling-tekst">
          <text:section text:name="tekst_id1-3-2-1-1" text:style-name="tekst">
            <text:p text:style-name="common-al">Ontwerpbesluit Het realiseren van een energieopslagsysteem en technisch toebehoren t.b.v. een zonnepark op de locatie tussen de Giessendamse Tiendweg en het Betuwepad.</text:p>
            <text:p text:style-name="common-al">
            <text:span text:style-name="nadrukvet">Voornemen om een vergunning te verlenen voor het realiseren van een energieopslagsysteem en technisch toebehoren t.b.v. een zonnepark op de locatie tussen de Giessendamse Tiendweg en het Betuwepad.</text:span>
          </text:p>
            <text:p text:style-name="common-al">De gemeente Hardinxveld-Giessendam is van plan om een Omgevingsvergunning te verlenen. De vergunning is aangevraagd voor het realiseren van een energieopslagsysteem en technisch toebehoren op de locatie tussen de Giessendamse Tiendweg en het Betuwepad, op het perceel HDV00 I 455.</text:p>
            <text:p text:style-name="common-al">Het betreft de volgende activite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item text:style-override="id1-3-2-1-1-5-3">
                <text:number>•</text:number>
                <text:p text:style-name="al">het uitvoeren van een werk of werkzaamheden</text:p>
              </text:list-item>
            </text:list>
            <text:p text:style-name="common-al">
            <text:span text:style-name="nadrukvet">Waarom publiceert de gemeente Hardinxveld-Giessendam dit bericht?</text:span>
          </text:p>
            <text:p text:style-name="common-al">Met dit bericht laat de gemeente Hardinxveld-Giessendam u weten dat er misschien iets verandert in uw omgeving. U kunt hier nu op reageren.</text:p>
            <text:p text:style-name="common-al">
            <text:span text:style-name="nadrukvet">Wilt u reageren op de vergunning die de gemeente Hardinxveld-Giessendam van plan is te verlenen?</text:span>
          </text:p>
            <text:p text:style-name="last-al">De vergunning die de gemeente Hardinxveld-Giessendam van plan is te verlenen is vastgelegd in het ontwerpbesluit. U kunt tot 17 juli 2024 mondeling of schriftelijk reageren op het ontwerpbesluit. Dit heet het indienen van een zienswijze. In deze periode kunt u ook de documenten met informatie over het ontwerpbesluit opvragen bij de gemeente Hardinxveld-Giessendam bekijkt alle reacties bij het nemen van een definitief besluit. Wanneer u niet reageert op het ontwerpbesluit, kunt u later alleen reageren op het definitieve besluit als dat tegen uw belangen ingaat. Bezoek voor de openingstijden en het adres van het gemeentehuis de website van de gemeente Hardinxveld-Giessendam, zie https://www.hardinxveld-giessendam.nl/Contact_en_openingstijden. Voor informatie over het bekijken van de documenten of andere vragen kunt u ook bellen met 14-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443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56</meta:user-defined>
    <meta:user-defined meta:name="DCTERMS.abstract">Betreft: Ontwerpbesluitop locatie HDV00 I 455</meta:user-defined>
    <dc:language>nl</dc:language>
    <meta:user-defined meta:name="OVERHEIDop.locatietype/OVERHEIDop.gebiedsmarkering">Punt</meta:user-defined>
    <meta:user-defined meta:name="DC.title">Ontwerpbesluit Het realiseren van een energieopslagsysteem en technisch toebehoren t.b.v. een zonnepark</meta:user-defined>
    <meta:user-defined meta:name="OVERHEIDop.datumEindeReactietermijn">2024-07-17</meta:user-defined>
    <meta:user-defined meta:name="OVERHEIDop.terinzageleggingBG">https://jeleefomgeving.nl/inzien/002008221/8b0d625b-21a9-11ef-a33b-00505601200c</meta:user-defined>
    <meta:user-defined meta:name="DCTERMS.W3CDTF/DCTERMS.available">2024-06-05</meta:user-defined>
    <meta:user-defined meta:name="DCTERMS.W3CDTF/OVERHEIDop.jaargang">2024</meta:user-defined>
    <meta:user-defined meta:name="OVERHEIDop.publicationIssue">244350</meta:user-defined>
    <meta:user-defined meta:name="OVERHEIDop.GmbID/DC.identifier">gmb-2024-244350</meta:user-defined>
    <meta:user-defined meta:name="OVERHEIDop.versieInformatie"/>
  </office:meta>
</office:document-meta>
</file>