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31, 1171 CE, realiseren aanbouw achterzijde woning, 01-06-2024, DSO nummer 202406010016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32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2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2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31, 1171 CE, realiseren aanbouw achterzijde woning, 01-06-2024, DSO nummer 2024060100160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327</meta:user-defined>
    <meta:user-defined meta:name="OVERHEIDop.GmbID/DC.identifier">gmb-2024-244327</meta:user-defined>
    <meta:user-defined meta:name="OVERHEIDop.versieInformatie"/>
  </office:meta>
</office:document-meta>
</file>