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treffende het aanvragen en verantwoorden van een uitkering in het kader van de Tijdelijke regeling specifieke uitkering bodemsanering 2024-2030 gemeente Molenlanden 2024</text:p>
      <text:section text:name="regeling_id1-3-2" text:style-name="regeling">
        <text:section text:name="aanhef_id1-3-2-1" text:style-name="aanhef">
          <text:section text:name="preambule_id1-3-2-1-1" text:style-name="preambule">
            <text:p text:style-name="al">Gelet op:</text:p>
            <text:p text:style-name="al">het verzoek gedaan namens de gemeente Dordrecht d.d. 22 april 2024 om aan de clustermanager Stad, werkzaam bij de gemeente Dordrecht mandaat te verlenen tot het aanvragen en verantwoorden van de bovenvermelde SPUK-uitkering;</text:p>
            <text:p text:style-name="al">de d.d. 26 april 2024 verkregen instemming van deze manager met het verlenen van mandaat, zoals hierboven bedoeld; </text:p>
            <text:p text:style-name="al">het bepaalde in afdeling 10.1.1 van de Algemene wet bestuursrecht;</text:p>
            <text:p text:style-name="al"/>
            <text:p text:style-name="al">Overwegende:</text:p>
            <text:p text:style-name="al">dat het college van Burgemeester en Wethouders van Molenlanden op 21 mei 2024 heeft ingestemd met de genoemde mandaatverlening;</text:p>
            <text:p text:style-name="al"/>
            <text:p text:style-name="al">Besluit:</text:p>
            <text:p text:style-name="al">aan de heer D. Hoogland, clustermanager Stad bij de gemeente Dordrecht, mandaat te verlenen tot het aanvragen van de meergenoemde SPUK-uitkering en het verantwoorden van de uitgaven gedaan in het kader van deze uitkering alsmede het verrichten van alle werkzaamheden, die daartoe noodzakelijk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oornaar, 22 mei 2024,</text:span></text:p>
            <text:p><text:span text:style-name="functie"/></text:p>
            <text:p><text:span text:style-name="functie">Het college van burgemeester en wethouders van de gemeente Molenlanden, </text:span></text:p>
            <text:p><text:span text:style-name="functie"/></text:p>
            <text:p><text:span text:style-name="functie">De burgemeester,</text:span></text:p>
            <text:p><text:span text:style-name="functie"/></text:p>
            <text:p><text:span text:style-name="functie">Theo Segers</text:span></text:p>
            <text:p><text:span text:style-name="functie"/></text:p>
            <text:p><text:span text:style-name="functie">de secretaris, </text:span></text:p>
            <text:p><text:span text:style-name="functie"/></text:p>
            <text:p><text:span text:style-name="functie">Femmy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10:1 van de Algemene wet bestuursrecht]|[1.0:c:BWBR0005537&amp;artikel=10%3A1&amp;g=2024-05-01</meta:user-defined>
    <meta:user-defined meta:name="DCTERMS.alternative">Mandaatbesluit betreffende het aanvragen en verantwoorden van een uitkering in het kader van de Tijdelijke regeling specifieke uitkering bodemsanering 2024-2030 gemeente Molenlanden 2024</meta:user-defined>
    <dc:language>nl</dc:language>
    <meta:user-defined meta:name="OVERHEIDop.locatietype/OVERHEIDop.gebiedsmarkering">Gemeente</meta:user-defined>
    <meta:user-defined meta:name="DC.title">Mandaatbesluit betreffende het aanvragen en verantwoorden van een uitkering in het kader van de Tijdelijke regeling specifieke uitkering bodemsanering 2024-2030 gemeente Molenlanden 2024</meta:user-defined>
    <meta:user-defined meta:name="DCTERMS.W3CDTF/DCTERMS.available">2024-06-05</meta:user-defined>
    <meta:user-defined meta:name="DCTERMS.W3CDTF/OVERHEIDop.jaargang">2024</meta:user-defined>
    <meta:user-defined meta:name="OVERHEIDop.publicationIssue">244322</meta:user-defined>
    <meta:user-defined meta:name="OVERHEIDop.betreftRegeling">CVDR720557_1</meta:user-defined>
    <meta:user-defined meta:name="OVERHEIDop.GmbID/DC.identifier">gmb-2024-244322</meta:user-defined>
    <meta:user-defined meta:name="xs:date/OVERHEIDop.startdatum">2024-06-06</meta:user-defined>
    <meta:user-defined meta:name="OVERHEIDop.versieInformatie"/>
  </office:meta>
</office:document-meta>
</file>