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tijdelijk plaatsen van 2 units t.b.v. verbouwing  op het perceel De Herfstdraad 13, 3823 CS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tijdelijk plaatsen van 2 units t.b.v. verbouwing  op het perceel De Herfstdraad 13, 3823 CS Amersfoort</text:span>
          </text:p>
            <text:p text:style-name="common-al">De Gemeente Amersfoort heeft op 03-06-2024  een omgevingsvergunning verleend voor het tijdelijk plaatsen van 2 units t.b.v. verbouwing  op het perceel De Herfstdraad 13, 3823 CS Amersfoort, met kenmerk CLZ-00013207.</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3-06-2024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44321</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321</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321</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3207</meta:user-defined>
    <dc:language>nl</dc:language>
    <meta:user-defined meta:name="OVERHEIDop.locatietype/OVERHEIDop.gebiedsmarkering">Punt</meta:user-defined>
    <meta:user-defined meta:name="DC.title">Verleende omgevingsvergunning voor het tijdelijk plaatsen van 2 units t.b.v. verbouwing  op het perceel De Herfstdraad 13, 3823 CS Amersfoort</meta:user-defined>
    <meta:user-defined meta:name="DCTERMS.W3CDTF/DCTERMS.available">2024-06-05</meta:user-defined>
    <meta:user-defined meta:name="DCTERMS.W3CDTF/OVERHEIDop.jaargang">2024</meta:user-defined>
    <meta:user-defined meta:name="OVERHEIDop.publicationIssue">244321</meta:user-defined>
    <meta:user-defined meta:name="OVERHEIDop.GmbID/DC.identifier">gmb-2024-244321</meta:user-defined>
    <meta:user-defined meta:name="OVERHEIDop.versieInformatie"/>
  </office:meta>
</office:document-meta>
</file>