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lauwe Arendstraat 25-27 en 26-28 en de Pelikaanstraat 11 te Krommenie - het renoveren en verduurzamen van het dak aan de drie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37 - het renoveren en verduurzamen van het dak aan de drie woonblokken -  - op de locatie Blauwe Arendstraat 25-27 en 26-28 en de Pelikaanstraat 11 te Krommenie</text:p>
            <text:p text:style-name="common-al">Aanvraag ontvangen: 27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3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37</meta:user-defined>
    <dc:language>nl</dc:language>
    <meta:user-defined meta:name="OVERHEIDop.locatietype/OVERHEIDop.gebiedsmarkering">Vlak</meta:user-defined>
    <meta:user-defined meta:name="DC.title">Aanvraag omgevingsvergunning - Blauwe Arendstraat 25-27 en 26-28 en de Pelikaanstraat 11 te Krommenie - het renoveren en verduurzamen van het dak aan de drie woonblokk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14</meta:user-defined>
    <meta:user-defined meta:name="OVERHEIDop.GmbID/DC.identifier">gmb-2024-244314</meta:user-defined>
    <meta:user-defined meta:name="OVERHEIDop.versieInformatie"/>
  </office:meta>
</office:document-meta>
</file>