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oorderhoofdstraat 7 te Krommenie - omgevingsplanactiviteit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958 - omgevingsplanactiviteit - het bouwen van een woning -  - op de locatie Noorderhoofdstraat 7 te Krommenie</text:p>
            <text:p text:style-name="common-al">Aanvraag ontvangen: 28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431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1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1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958</meta:user-defined>
    <dc:language>nl</dc:language>
    <meta:user-defined meta:name="OVERHEIDop.locatietype/OVERHEIDop.gebiedsmarkering">Vlak</meta:user-defined>
    <meta:user-defined meta:name="DC.title">Aanvraag omgevingsvergunning - Noorderhoofdstraat 7 te Krommenie - omgevingsplanactiviteit - het bouwen van een wonin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312</meta:user-defined>
    <meta:user-defined meta:name="OVERHEIDop.GmbID/DC.identifier">gmb-2024-244312</meta:user-defined>
    <meta:user-defined meta:name="OVERHEIDop.versieInformatie"/>
  </office:meta>
</office:document-meta>
</file>