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155-1157, 2152 LL, bouwen van 24 appartementen, 31-05-2024, DSO 202405310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3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155-1157, 2152 LL, bouwen van 24 appartementen, 31-05-2024, DSO 202405310618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08</meta:user-defined>
    <meta:user-defined meta:name="OVERHEIDop.GmbID/DC.identifier">gmb-2024-244308</meta:user-defined>
    <meta:user-defined meta:name="OVERHEIDop.versieInformatie"/>
  </office:meta>
</office:document-meta>
</file>