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123, 1566 AD Assendelft - het bouwen van een agrarische loods t.v.v. bestaande stal 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962 - het bouwen van een agrarische loods t.v.v. bestaande stal en bouwwerk -  - op de locatie Dorpsstraat 123, 1566 AD Assendelft</text:p>
            <text:p text:style-name="common-al">Aanvraag ontvangen: 28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30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62</meta:user-defined>
    <dc:language>nl</dc:language>
    <meta:user-defined meta:name="OVERHEIDop.locatietype/OVERHEIDop.gebiedsmarkering">Vlak</meta:user-defined>
    <meta:user-defined meta:name="DC.title">Aanvraag omgevingsvergunning - Dorpsstraat 123, 1566 AD Assendelft - het bouwen van een agrarische loods t.v.v. bestaande stal en bouwwer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04</meta:user-defined>
    <meta:user-defined meta:name="OVERHEIDop.GmbID/DC.identifier">gmb-2024-244304</meta:user-defined>
    <meta:user-defined meta:name="OVERHEIDop.versieInformatie"/>
  </office:meta>
</office:document-meta>
</file>