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sloopwerkzaamheden, het slopen en verwijderen van asbest, Vestdijklaan 10, 9721 VP Groningen, Vestdijklaan 12, 9721 VP Groningen, Vestdijklaan 14, 9721 VP Groningen, Vestdijklaa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sloopwerkzaamheden voor </text:span>
            <text:span text:style-name="nadrukvet">het slopen en verwijderen van asbest aan Vestdijklaan 10  te Groningen Vestdijklaan 12  te Groningen Vestdijklaan 14  te Groningen Vestdijklaan 16  te Groningen Vestdijklaan 18  te Groningen Vestdijklaan 24  te Groningen Vestdijklaan 26  te Groningen Vestdijklaan 86  te Groningen Vestdijklaan 88  te Groningen Vestdijklaan 90  te Groningen Vestdijklaan 92  te Groningen Vestdijklaan 94  te Groningen Vestdijklaan 96  te Groningen Vestdijklaan 100  te Groningen Vestdijklaan 102  te Groningen Vestdijklaan 98  te Groningen Vestdijklaan 104  te Groningen Vestdijklaan 106  te Groningen Vestdijklaan 108  te Groningen Vestdijklaan 110  te Groningen Vestdijklaan 112  te Groningen Vestdijklaan 114  te Groningen Vestdijklaan 116  te Groningen Vestdijklaan 118  te Groningen Vestdijklaan 120  te Groningen Vestdijklaan 132  te Groningen Vestdijklaan 134  te Groningen Vestdijklaan 136  te Groningen Vestdijklaan 138  te Groningen Vestdijklaan 130  te Groningen Vestdijklaan 140  te Groningen Vestdijklaan 142  te Groningen Vestdijklaan 144  te Groningen Vestdijklaan 146  te Groningen Vestdijklaan 148  te Groningen Vestdijklaan 150  te Groningen Vestdijklaan 152  te Groningen Vestdijklaan 154  te Groningen Vestdijklaan 156  te Groningen Vestdijklaan 164  te Groningen Vestdijklaan 166  te Groningen Vestdijklaan 168  te Groningen Vestdijklaan 170  te Groningen Vestdijklaan 172  te Groningen Vestdijklaan 174  te Groningen Vestdijklaan 176  te Groningen Vestdijklaan 178  te Groningen Vestdijklaan 184  te Groningen Vestdijklaan 186  te Groningen Vestdijklaan 188  te Groningen Vestdijklaan 190  te Groningen Vestdijklaan 192  te Groningen Vestdijklaan 194  te Groningen Vestdijklaan 196  te Groningen Vestdijklaan 198  te Groningen Vestdijklaan 200  te Groningen Vestdijklaan 202  te Groningen Vestdijklaan 204  te Groningen Vestdijklaan 206  te Groningen Vestdijklaan 208  te Groningen Vestdijklaan 210  te Groningen Vestdijklaan 212  te Groningen Vestdijklaan 214  te Groningen Vestdijklaan 216  te Groningen Vestdijklaan 218  te Groningen Vestdijklaan 220  te Groningen Vestdijklaan 222  te Groningen Vestdijklaan 224  te Groningen Vestdijklaan 226  te Groningen Vestdijklaan 228  te Groningen Vestdijklaan 230  te Groningen Vestdijklaan 232  te Groningen Vestdijklaan 234  te Groningen Vestdijklaan 236  te Groningen Vestdijklaan 238  te Groningen Vestdijklaan 240  te Groningen Vestdijklaan 242  te Groningen Vestdijklaan 244  te Groningen Vestdijklaan 246  te Groningen Vestdijklaan 20  te Groningen Vestdijklaan 22  te Groningen Vestdijklaan 122  te Groningen Vestdijklaan 124  te Groningen Vestdijklaan 126  te Groningen Vestdijklaan 128  te Groningen Vestdijklaan 158  te Groningen Vestdijklaan 160  te Groningen Vestdijklaan 162  te Groningen Vestdijklaan 180  te Groningen Vestdijklaan 182  te Groningen Vestdijklaan 248  te Groningen Vestdijklaan 250  te Groningen Vestdijklaan 252  te Groningen Vestdijklaan 254  te Groningen Vestdijklaan 256  te Groningen Vestdijklaan 258  te Groningen Vestdijklaan 260  te Groningen Vestdijklaan 262  te Groningen Vestdijklaan 264  te Groningen Vestdijklaan 266  te Groningen Vestdijklaan 268  te Groningen Vestdijklaan 270  te Groningen Vestdijklaan 272  te Groningen Vestdijklaan 274  te Groningen Vestdijklaan 276  te Groningen Vestdijklaan 278  te Groningen Vestdijklaan 280  te Groningen Vestdijklaan 282  te Groningen Vestdijklaan 284  te Groningen Vestdijklaan 286  te Groningen Vestdijklaan 288  te Groningen Vestdijklaan 290  te Groningen Vestdijklaan 292  te Groningen  </text:span>
          </text:p>
            <text:p text:style-name="common-al">De gemeente Groningen heeft op 17-05-2024 een melding sloopwerkzaamheden ontvangen voor het slopen en verwijderen van asbest aan Vestdijklaan 10  te Groningen Vestdijklaan 12  te Groningen Vestdijklaan 14  te Groningen Vestdijklaan 16  te Groningen Vestdijklaan 18  te Groningen Vestdijklaan 24  te Groningen Vestdijklaan 26  te Groningen Vestdijklaan 86  te Groningen Vestdijklaan 88  te Groningen Vestdijklaan 90  te Groningen Vestdijklaan 92  te Groningen Vestdijklaan 94  te Groningen Vestdijklaan 96  te Groningen Vestdijklaan 100  te Groningen Vestdijklaan 102  te Groningen Vestdijklaan 98  te Groningen Vestdijklaan 104  te Groningen Vestdijklaan 106  te Groningen Vestdijklaan 108  te Groningen Vestdijklaan 110  te Groningen Vestdijklaan 112  te Groningen Vestdijklaan 114  te Groningen Vestdijklaan 116  te Groningen Vestdijklaan 118  te Groningen Vestdijklaan 120  te Groningen Vestdijklaan 132  te Groningen Vestdijklaan 134  te Groningen Vestdijklaan 136  te Groningen Vestdijklaan 138  te Groningen Vestdijklaan 130  te Groningen Vestdijklaan 140  te Groningen Vestdijklaan 142  te Groningen Vestdijklaan 144  te Groningen Vestdijklaan 146  te Groningen Vestdijklaan 148  te Groningen Vestdijklaan 150  te Groningen Vestdijklaan 152  te Groningen Vestdijklaan 154  te Groningen Vestdijklaan 156  te Groningen Vestdijklaan 164  te Groningen Vestdijklaan 166  te Groningen Vestdijklaan 168  te Groningen Vestdijklaan 170  te Groningen Vestdijklaan 172  te Groningen Vestdijklaan 174  te Groningen Vestdijklaan 176  te Groningen Vestdijklaan 178  te Groningen Vestdijklaan 184  te Groningen Vestdijklaan 186  te Groningen Vestdijklaan 188  te Groningen Vestdijklaan 190  te Groningen Vestdijklaan 192  te Groningen Vestdijklaan 194  te Groningen Vestdijklaan 196  te Groningen Vestdijklaan 198  te Groningen Vestdijklaan 200  te Groningen Vestdijklaan 202  te Groningen Vestdijklaan 204  te Groningen Vestdijklaan 206  te Groningen Vestdijklaan 208  te Groningen Vestdijklaan 210  te Groningen Vestdijklaan 212  te Groningen Vestdijklaan 214  te Groningen Vestdijklaan 216  te Groningen Vestdijklaan 218  te Groningen Vestdijklaan 220  te Groningen Vestdijklaan 222  te Groningen Vestdijklaan 224  te Groningen Vestdijklaan 226  te Groningen Vestdijklaan 228  te Groningen Vestdijklaan 230  te Groningen Vestdijklaan 232  te Groningen Vestdijklaan 234  te Groningen Vestdijklaan 236  te Groningen Vestdijklaan 238  te Groningen Vestdijklaan 240  te Groningen Vestdijklaan 242  te Groningen Vestdijklaan 244  te Groningen Vestdijklaan 246  te Groningen Vestdijklaan 20  te Groningen Vestdijklaan 22  te Groningen Vestdijklaan 122  te Groningen Vestdijklaan 124  te Groningen Vestdijklaan 126  te Groningen Vestdijklaan 128  te Groningen Vestdijklaan 158  te Groningen Vestdijklaan 160  te Groningen Vestdijklaan 162  te Groningen Vestdijklaan 180  te Groningen Vestdijklaan 182  te Groningen Vestdijklaan 248  te Groningen Vestdijklaan 250  te Groningen Vestdijklaan 252  te Groningen Vestdijklaan 254  te Groningen Vestdijklaan 256  te Groningen Vestdijklaan 258  te Groningen Vestdijklaan 260  te Groningen Vestdijklaan 262  te Groningen Vestdijklaan 264  te Groningen Vestdijklaan 266  te Groningen Vestdijklaan 268  te Groningen Vestdijklaan 270  te Groningen Vestdijklaan 272  te Groningen Vestdijklaan 274  te Groningen Vestdijklaan 276  te Groningen Vestdijklaan 278  te Groningen Vestdijklaan 280  te Groningen Vestdijklaan 282  te Groningen Vestdijklaan 284  te Groningen Vestdijklaan 286  te Groningen Vestdijklaan 288  te Groningen Vestdijklaan 290  te Groningen Vestdijklaan 292  te Groningen  , dossiernummer GRN-00003870.</text:p>
            <text:p text:style-name="common-al">
            
          </text:p>
            <text:p text:style-name="common-al">
            <text:span text:style-name="nadrukvet">Waarom publiceert de gemeente dit bericht?</text:span>
          </text:p>
            <text:p text:style-name="common-al">Een melding sloopwerkzaamheden moet bij de gemeente worden ingediend zodat de gemeente op de hoogte is van de activiteit(en). Bijvoorbeeld om maatwerkvoorschriften op te stellen of een </text:p>
            <text:p text:style-name="common-al">toezichtactie in te plannen. Met dit bericht laat de gemeente u weten dat er misschien iets verandert in uw omgeving. 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30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30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30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GRN-0000387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melding sloopwerkzaamheden, het slopen en verwijderen van asbest, Vestdijklaan 10, 9721 VP Groningen, Vestdijklaan 12, 9721 VP Groningen, Vestdijklaan 14, 9721 VP Groningen, Vestdijklaan</meta:user-defined>
    <meta:user-defined meta:name="OVERHEIDop.datumEindeReactietermijn">2024-07-17</meta:user-defined>
    <meta:user-defined meta:name="OVERHEIDop.terinzageleggingBG">https://groningen.lokalebekendmakingen.nl/case/1:9822:15918</meta:user-defined>
    <meta:user-defined meta:name="DCTERMS.W3CDTF/DCTERMS.available">2024-06-05</meta:user-defined>
    <meta:user-defined meta:name="DCTERMS.W3CDTF/OVERHEIDop.jaargang">2024</meta:user-defined>
    <meta:user-defined meta:name="OVERHEIDop.publicationIssue">244303</meta:user-defined>
    <meta:user-defined meta:name="OVERHEIDop.GmbID/DC.identifier">gmb-2024-244303</meta:user-defined>
    <meta:user-defined meta:name="OVERHEIDop.versieInformatie"/>
  </office:meta>
</office:document-meta>
</file>