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10, 7335 JV Apeldoorn, het verlengen van de instandhoudingstermijn van de tijdelijke omgevingsvergunning tot 1 januari 2029 voor het tijdelijk gebruiken van het pand ten behoeve van noodopvang asielzoekers/vluchtelingen en  andere vormen van nood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3 </text:p>
            <text:p text:style-name="common-al">Wabonummer: D23/0327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710</meta:user-defined>
    <dc:language>nl</dc:language>
    <meta:user-defined meta:name="OVERHEIDop.locatietype/OVERHEIDop.gebiedsmarkering">Adres</meta:user-defined>
    <meta:user-defined meta:name="DC.title">Verleende omgevingsvergunning Christiaan Geurtsweg 10, 7335 JV Apeldoorn, het verlengen van de instandhoudingstermijn van de tijdelijke omgevingsvergunning tot 1 januari 2029 voor het tijdelijk gebruiken van het pand ten behoeve van noodopvang asielzoekers/vluchtelingen en  andere vormen van noodopvang</meta:user-defined>
    <meta:user-defined meta:name="DCTERMS.W3CDTF/DCTERMS.available">2024-01-02</meta:user-defined>
    <meta:user-defined meta:name="DCTERMS.W3CDTF/OVERHEIDop.jaargang">2024</meta:user-defined>
    <meta:user-defined meta:name="OVERHEIDop.publicationIssue">2443</meta:user-defined>
    <meta:user-defined meta:name="OVERHEIDop.GmbID/DC.identifier">gmb-2024-2443</meta:user-defined>
    <meta:user-defined meta:name="OVERHEIDop.versieInformatie"/>
  </office:meta>
</office:document-meta>
</file>