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egulierspoort 54, 2152 RB, realiseren van een nieuwe dakopbouw woonhuis, 31-05-2024, DSO 20240531004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egulierspoort 54, 2152 RB, realiseren van een nieuwe dakopbouw woonhuis, 31-05-2024, DSO 2024053100491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92</meta:user-defined>
    <meta:user-defined meta:name="OVERHEIDop.GmbID/DC.identifier">gmb-2024-244292</meta:user-defined>
    <meta:user-defined meta:name="OVERHEIDop.versieInformatie"/>
  </office:meta>
</office:document-meta>
</file>