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collectevergunning Recreatie Commissie Jisp </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mei tot en met 25 mei 2025</text:p>
            <text:p text:style-name="common-al">Locatie/adres  : Wormerland</text:p>
            <text:p text:style-name="common-al">Verzenddatum   : 10 januari 2023</text:p>
            <text:p text:style-name="common-al">Datum melding/ vergunning  : 19 december 2023</text:p>
            <text:p text:style-name="common-al">Zaaknummer  : 119837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collectevergunning Recreatie Commissie Jisp</meta:user-defined>
    <meta:user-defined meta:name="DCTERMS.W3CDTF/DCTERMS.available">2024-01-12</meta:user-defined>
    <meta:user-defined meta:name="DCTERMS.W3CDTF/OVERHEIDop.jaargang">2024</meta:user-defined>
    <meta:user-defined meta:name="OVERHEIDop.publicationIssue">24429</meta:user-defined>
    <meta:user-defined meta:name="OVERHEIDop.GmbID/DC.identifier">gmb-2024-24429</meta:user-defined>
    <meta:user-defined meta:name="OVERHEIDop.versieInformatie"/>
  </office:meta>
</office:document-meta>
</file>