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deel van het fietspad voor het abseilen van de brug op 1 juni 2024 aan de westkant van de IJsselbru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gebruik van een deel van het fietspad aan de westkant van de IJsselbrug voor abseilen van de brug op 1 juni 2024, verzonden 29 me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4428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8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8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deel van het fietspad voor het abseilen van de brug op 1 juni 2024 aan de westkant van de IJsselbrug te Hattem</meta:user-defined>
    <meta:user-defined meta:name="DCTERMS.W3CDTF/DCTERMS.available">2024-06-05</meta:user-defined>
    <meta:user-defined meta:name="DCTERMS.W3CDTF/OVERHEIDop.jaargang">2024</meta:user-defined>
    <meta:user-defined meta:name="OVERHEIDop.publicationIssue">244289</meta:user-defined>
    <meta:user-defined meta:name="OVERHEIDop.GmbID/DC.identifier">gmb-2024-244289</meta:user-defined>
    <meta:user-defined meta:name="OVERHEIDop.versieInformatie"/>
  </office:meta>
</office:document-meta>
</file>