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noveren woning en aanbouw, Eckartseweg Zuid 111 562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504 </text:p>
            <text:p text:style-name="common-al"> Omschrijving: renoveren woning 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kartseweg Zuid 111 5623PA Eindhoven</text:p>
              </text:list-item>
            </text:list>
            <text:p text:style-name="common-al"> Soort aanvraag: Bouwactiviteit (bouwtechnisch deel) </text:p>
            <text:p text:style-name="common-al"> Datum binnenkomst: 08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2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4</meta:user-defined>
    <meta:user-defined meta:name="DCTERMS.abstract">renoveren woning 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noveren woning en aanbouw, Eckartseweg Zuid 111 5623PA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85</meta:user-defined>
    <meta:user-defined meta:name="OVERHEIDop.GmbID/DC.identifier">gmb-2024-244285</meta:user-defined>
    <meta:user-defined meta:name="OVERHEIDop.versieInformatie"/>
  </office:meta>
</office:document-meta>
</file>