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een Introductiekamp Bachlor Informatica van 26 t/m 28 , Jacobsrietweg 182 (Het Rut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Jacobsrietweg 182 (Het Rutbeek)</text:span> (0153Z2024060300058): het organiseren van een Introductiekamp Bachlor Informatica van 26 t/m 28 augustus 2024 (ingediend d.d. 2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428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8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8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60300058</meta:user-defined>
    <dc:language>nl</dc:language>
    <meta:user-defined meta:name="OVERHEIDop.locatietype/OVERHEIDop.gebiedsmarkering">Vlak</meta:user-defined>
    <meta:user-defined meta:name="DC.title">Aanvraag voor het organiseren van een Introductiekamp Bachlor Informatica van 26 t/m 28 , Jacobsrietweg 182 (Het Rutbeek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4284</meta:user-defined>
    <meta:user-defined meta:name="OVERHEIDop.GmbID/DC.identifier">gmb-2024-244284</meta:user-defined>
    <meta:user-defined meta:name="OVERHEIDop.versieInformatie"/>
  </office:meta>
</office:document-meta>
</file>