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ntwerpsebaan 1 5506R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6-2024 een aanvraag omgevingsvergunning ontvangen.</text:p>
            <text:p text:style-name="common-al">Het betreft een aanvraag op locatie Antwerpsebaan 1 5506RB Veldhoven met omschrijving vervangen van bestaande tijdelijke woonunits voor nieuwe tijdelijke woonunits.</text:p>
            <text:p text:style-name="common-al">De zaak is geregistreerd onder nummer VHZ2024-0090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428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8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8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909</meta:user-defined>
    <meta:user-defined meta:name="DCTERMS.abstract">vervangen van bestaande tijdelijke woonunits voor nieuwe tijdelijke woon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ntwerpsebaan 1 5506RB Veldhov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283</meta:user-defined>
    <meta:user-defined meta:name="OVERHEIDop.GmbID/DC.identifier">gmb-2024-244283</meta:user-defined>
    <meta:user-defined meta:name="OVERHEIDop.versieInformatie"/>
  </office:meta>
</office:document-meta>
</file>