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rtsteeg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2 een melding Wet Milieubeheer ontvangen voor het oprichten van een herstelbedrijf voor pallets op de locatie Hertsteeg 12 te Beringe. De melding is geregistreerd onder zaaknummer 18942688802.</text:p>
            <text:p text:style-name="common-al">Voor deze herstelactiviteiten met betrekking tot de pallets is tevens een aanvraag voor een herziening van het bestemmingsplan ingediend; deze zaak loopt onder zaaknummer Z2023-0000178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2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Wet Milieubeheer Hertsteeg 12 Beringe</meta:user-defined>
    <dc:language>nl</dc:language>
    <meta:user-defined meta:name="OVERHEIDop.locatietype/OVERHEIDop.gebiedsmarkering">Punt</meta:user-defined>
    <meta:user-defined meta:name="DC.title">melding Wet Milieubeheer Hertsteeg 12 te Beringe</meta:user-defined>
    <meta:user-defined meta:name="DCTERMS.W3CDTF/DCTERMS.available">2024-06-05</meta:user-defined>
    <meta:user-defined meta:name="DCTERMS.W3CDTF/OVERHEIDop.jaargang">2024</meta:user-defined>
    <meta:user-defined meta:name="OVERHEIDop.publicationIssue">244282</meta:user-defined>
    <meta:user-defined meta:name="OVERHEIDop.GmbID/DC.identifier">gmb-2024-244282</meta:user-defined>
    <meta:user-defined meta:name="OVERHEIDop.versieInformatie"/>
  </office:meta>
</office:document-meta>
</file>