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t Abcoudestraat 38 1384A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op de achterzijde woning</text:p>
            <text:p text:style-name="common-al">Zaakadres: Fort Abcoudestraat 38 1384AJ Weesp</text:p>
            <text:p text:style-name="common-al">Datum ontvangst: 24-05-2024</text:p>
            <text:p text:style-name="common-al">Zaaknummer: Z2024-012851</text:p>
            <text:p text:style-name="common-al">DSO-nummer: 20240524016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27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7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7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2851</meta:user-defined>
    <meta:user-defined meta:name="DCTERMS.abstract">het plaatsen van een dakkapel op de achterzij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ort Abcoudestraat 38 1384AJ Weesp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273</meta:user-defined>
    <meta:user-defined meta:name="OVERHEIDop.GmbID/DC.identifier">gmb-2024-244273</meta:user-defined>
    <meta:user-defined meta:name="OVERHEIDop.versieInformatie"/>
  </office:meta>
</office:document-meta>
</file>