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arisavenue 1, 2132 JH, plaatsen van handelsreclame, 31-05-2024, DSO nummer 20240531000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olarisavenue 1, 2132 JH, plaatsen van handelsreclame, 31-05-2024, DSO nummer 2024053100038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70</meta:user-defined>
    <meta:user-defined meta:name="OVERHEIDop.GmbID/DC.identifier">gmb-2024-244270</meta:user-defined>
    <meta:user-defined meta:name="OVERHEIDop.versieInformatie"/>
  </office:meta>
</office:document-meta>
</file>