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Billy Goat op 16 en 17 augustus 2024 aan Oostersedij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illy Goat op 16 en 17 augustus 2024 aan de Oostersedijk (in het eerste weiland rechts na de kolk), verzonden 28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42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illy Goat op 16 en 17 augustus 2024 aan Oostersedijk te Hattem</meta:user-defined>
    <meta:user-defined meta:name="DCTERMS.W3CDTF/DCTERMS.available">2024-06-05</meta:user-defined>
    <meta:user-defined meta:name="DCTERMS.W3CDTF/OVERHEIDop.jaargang">2024</meta:user-defined>
    <meta:user-defined meta:name="OVERHEIDop.publicationIssue">244266</meta:user-defined>
    <meta:user-defined meta:name="OVERHEIDop.GmbID/DC.identifier">gmb-2024-244266</meta:user-defined>
    <meta:user-defined meta:name="OVERHEIDop.versieInformatie"/>
  </office:meta>
</office:document-meta>
</file>