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Beukenlaan 34 5541V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bouwen van een bijgebouw aan Beukenlaan 34 5541VM Reusel. Het kenmerk van de gemeente voor deze zaak is 1667388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31-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425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5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5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3888</meta:user-defined>
    <meta:user-defined meta:name="DCTERMS.abstract">bouw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ijgebouw aan Beukenlaan 34 5541VM Reusel</meta:user-defined>
    <meta:user-defined meta:name="DCTERMS.W3CDTF/DCTERMS.available">2024-06-05</meta:user-defined>
    <meta:user-defined meta:name="DCTERMS.W3CDTF/OVERHEIDop.jaargang">2024</meta:user-defined>
    <meta:user-defined meta:name="OVERHEIDop.publicationIssue">244255</meta:user-defined>
    <meta:user-defined meta:name="OVERHEIDop.GmbID/DC.identifier">gmb-2024-244255</meta:user-defined>
    <meta:user-defined meta:name="OVERHEIDop.versieInformatie"/>
  </office:meta>
</office:document-meta>
</file>