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n, aanvullende (tijdelijke) verkeersmaatregelen ten behoeve van de bereikbaarheid van de BMV Bekkerveld tijdens popfestival Park City Live, 2024. </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 dat:<text:span text:style-name="nadrukcur"/></text:p>
            <text:p text:style-name="al">Op zaterdag 29 juni 2024 en op zondag 30 juni 2024 vindt het evenement Park City Live plaats dat door Park at Work B.V. wordt georganiseerd. Park City Live is een popfestival dat jaarlijks plaatsvindt op het Bekkerveld in Heerlen. Om het verkeer te reguleren worden op verschillende plaatsen verkeersmaatregelen genomen om de bezoekers en de inwoners van Heerlen en omstreken zo weinig mogelijk last te laten hebben van dit evenement. Er worden o.a. een aantal wegen afgesloten en parkeerverboden ingesteld. In het Bekkerveld is de BMV Bekkerveld gelegen. Om de bereikbaarheid van de BMV Bekkerveld tijdens het evenement (inclusief de periode dat het evenement wordt opgebouwd en weer wordt afgebroken) te garanderen zijn aanvullende tijdelijke verkeersmaatregelen nodig, met name tijdens de perioden dat de kinderen naar de BMW Bekkerveld worden gebracht én opgehaal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én de vergroten van de leefbaarheid,  </text:p>
            <text:p text:style-name="al">
            <text:span text:style-name="nadrukcur"/>
          </text:p>
            <text:p text:style-name="al">is het gewenst om </text:p>
            <text:p text:style-name="al">Op de Dr. Jaegerstraat tijdens de momenten dat de kinderen naar de BMV Bekkerveld worden gebracht (op maandag t/m vrijdag tussen ca. 8.00 uur en ca. 9.00 uur) en tijdens de momenten dat deze worden gehaald (op maandag, dinsdag, donderdag en vrijdag tussen ca. 14:00 uur en ca. 15:15 uur én op woensdag tussen 11:45 uur en 13.00 uur) eenrichtingsverkeer in te stellen. De Dr. Jaegerstraat kan dan vanuit de Benzenraderweg worden ingereden en vervolgens via de Bekkerweg /Vlotstraat worden uitgereden. Deze verkeersmaatregel is van kracht van 19 juni 2024 tot 5 juli 2024 gedurende de voornoemde tijden. De afsluiting worden gerealiseerd met bebording in combinatie met de inzet van beroepsverkeersregelaars.</text:p>
            <text:p text:style-name="al"/>
            <text:p text:style-name="al">Daarnaast is het gewenst om in de Bekkerweg gedurende de bovengenoemde dagen en tijdstippen als eenrichtingsverkeer in te stellen vanaf de Vlotstraat tot aan de Burgemeester Waszinkstraat. De Bekkerweg is gedurende deze tijden alleen toegankelijk voor bestemmingsverkeer (o.a. tandarts, bewoners en ouders t.b.v. kiss and ride). </text:p>
            <text:p text:style-name="al">.</text:p>
            <text:p text:style-name="al">Motivering: </text:p>
            <text:p text:style-name="al">Door de bovengenoemde maatregelen te nemen wordt de verkeersveiligheid en de doorstroming van het verkeer bevorderd en kunnen de kinderen welke met de auto worden gebracht veilig naar de BMV Bekkerveld worden gebracht en ook weer veilig worden opgehaald. </text:p>
            <text:p text:style-name="al"/>
            <text:p text:style-name="al">Belangenafweging:</text:p>
            <text:p text:style-name="al">Met de belangen van de bewoners is voldoende rekening gehouden. De verminderde bereikbaarheid is van tijdelijke aard en staat in geen verhouding tot de gemeentelijke belangen m.b.t. voorkoming van overlast voor omgeving, de verkeersveiligheid en de doorstroming. De gemeentelijke belangen wegen daarom zwaarder dan de overige belangen. Ook ontstaat er geen onduidelijke of onveilige verkeerssituatie. </text:p>
            <text:p text:style-name="al"/>
            <text:p text:style-name="al">Gehoord/Overleg:</text:p>
            <text:p text:style-name="al">Er is overleg geweest met de BMV Bekkerveld. Ingevolge artikel 24 van het BABW is vooraf overleg gepleegd met de korpschef van het regionale politiekorps. De genoemde straten zijn in beheer van de gemeente Heerlen. </text:p>
          </text:section>
        </text:section>
        <text:section text:name="regeling-tekst_id1-3-2-2" text:style-name="regeling-tekst">
          <text:section text:name="tekst_id1-3-2-2-1" text:style-name="tekst">
            <text:p text:style-name="common-al"/>
            <text:p text:style-name="common-al">Besluiten:</text:p>
            <text:p text:style-name="common-al">1.Door middel van de plaatsing van de borden C2 en C3 van het Reglement verkeersregels en verkeerstekens 1990 op afzethekken op de Dr. Jaegerstraat ter hoogte van de Benzenraderweg én ter hoogte van de Bekkerweg en met de inzet van beroepsverkeersregelaars, in de Dr. Jaegerstraat éénrichtingsverkeer in te stellen op maandag t/m vrijdag tussen ca. 8.00 uur en ca. 9.00 uur en tijdens de momenten dat deze worden gehaald. Op maandag, dinsdag, donderdag en vrijdag tussen ca. 14:00 uur en ca. 15:15 uur én op woensdag tussen 11:45 uur en 13.00 uur. Dit gedurende de periode van 19 juni 2024 tot 5 juli 2024.</text:p>
            <text:p text:style-name="common-al">2.Door middel van plaatsing van de borden C2 en C3 van het Reglement verkeersregels en verkeerstekens  1990 op de afzethekken de Bekkerweg éénrichtingsverkeer in te stellen vanaf de Vlotstraat tot aan de Burgemeester Waszinkstraat. De Bekkerweg is gedurende deze tijden, zoals aangegeven onder 1, alleen toegankelijk voor bestemmingsverkeer (o.a. tandarts, bewoners, ouders e.d.) </text:p>
            <text:p text:style-name="common-al"/>
            <text:p text:style-name="common-al"/>
            <text:p text:style-name="common-al"/>
            <text:p text:style-name="common-al"/>
            <text:p text:style-name="common-al"/>
            <text:p text:style-name="common-al"/>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5 in Heerlen).</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n:</text:span>
          </text:p>
            <text:p text:style-name="last-al">
            <text:span text:style-name="nadrukvet">Aanvullende verkeersmaatregelen Park City Live 2024 (22-05-2024)</text:span>
          </text:p>
            <text:p text:style-name="tekst_bottom"/>
          </text:section>
        </text:section>
        <text:section text:name="regeling-sluiting_id1-3-2-3" text:style-name="regeling-sluiting">
          <text:section text:name="ondertekening_id1-3-2-3-1">
            <text:p><text:span text:style-name="functie">Heerlen, 22-05-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424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4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4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Aanvullende verkeersmaatregelen Park City Live 2024 - Bekker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Heerlen 2024</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erlen, aanvullende (tijdelijke) verkeersmaatregelen ten behoeve van de bereikbaarheid van de BMV Bekkerveld tijdens popfestival Park City Live, 2024.</meta:user-defined>
    <meta:user-defined meta:name="DCTERMS.W3CDTF/DCTERMS.available">2024-06-05</meta:user-defined>
    <meta:user-defined meta:name="OVERHEIDop.externeBijlage">Aanvullende verkeersmaatregelen PCL|exb-2024-22235</meta:user-defined>
    <meta:user-defined meta:name="DCTERMS.W3CDTF/OVERHEIDop.jaargang">2024</meta:user-defined>
    <meta:user-defined meta:name="OVERHEIDop.publicationIssue">244244</meta:user-defined>
    <meta:user-defined meta:name="OVERHEIDop.GmbID/DC.identifier">gmb-2024-244244</meta:user-defined>
    <meta:user-defined meta:name="OVERHEIDop.versieInformatie"/>
  </office:meta>
</office:document-meta>
</file>