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1078568) President Kennedyplein Leidschendam vlooienmarkt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juni 2024 is aan Kroko’s evenementenvergunnung inclusief ontheffing zondags-wet verleend voor het organiseren van een vlooienmarkt op 14 juli 2024 van 10.00 tot 16.00 uur.</text:p>
            <text:p text:style-name="common-al">
            <text:span text:style-name="nadrukvet">Datum bekendmaking besluit: </text:span>4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4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1078568) President Kennedyplein Leidschendam vlooienmarkt Kroko’s evenement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242</meta:user-defined>
    <meta:user-defined meta:name="OVERHEIDop.GmbID/DC.identifier">gmb-2024-244242</meta:user-defined>
    <meta:user-defined meta:name="OVERHEIDop.versieInformatie"/>
  </office:meta>
</office:document-meta>
</file>