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1 parkeerplaats voor het opladen van elektrische voertuigen in de Klinkertstraat ter hoogte van huisnummer 18.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Het college van B&amp;W heeft op 22 november 2016 ingestemd met de beleidsregel “oplaad infrastructuur elektrische voertuigen gemeente Heerlen”. Hierin is geregeld dat automobilisten die in het bezit zijn van een elektrische auto binnen gestelde voorwaarden, criteria en condities hun voertuig in de buurt van hun woning kunnen opladen op een algemene parkeerplaats voor E-voertuigen. </text:p>
            <text:p text:style-name="al">In december 2019 heeft het college besloten dat de gemeente Heerlen deelneemt aan de concessie van provincie Noord-Brabant voor het plaatsen van E-laadpalen in de openbare ruimte (BWB-19000139). Deze concessie is gestart op 21-07-2020. Ook de overige gemeente in Parkstad Limburg nemen deel aan deze regeling. Particulieren en bedrijven kunnen een aanvraag indienen voor het plaatsen van een laadpaal in de openbare ruimte als zij een elektrisch voertuig rijden of gaan rijden. Daarnaast kan de gemeente ook E-laadpalen aanvragen voor strategische locaties bijvoorbeeld in het centrum waar ook laadpalen geplaatst kunnen worden. 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De concessiehouder (Vattenfall) behandelt de aanvragen voor particulieren en vraagt voor de laadlocatie toestemming bij de gemeente. De gemeente beoordeelt de aangevraagde locatie en koppelt terug.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In de Klinkertstraat ter hoogte van huisnummer 18 een E-laadpaal voor algemeen gebruik te plaatsen. </text:p>
            <text:p text:style-name="al"/>
            <text:p text:style-name="al">Motivering</text:p>
            <text:p text:style-name="al">De aanvrager heeft voldaan aan de eisen om in aanmerking te komen voor een E-laadpaal in de nabije omgeving (max. 300 meter) van zijn woonadres. </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worden overige belanghebbenden niet onevenredig benadeeld omdat er voldoende openbare parkeerplaatsen aanwezig zijn voor de weggebruikers.</text:p>
            <text:p text:style-name="al"/>
            <text:p text:style-name="al">Gehoord/Overleg</text:p>
            <text:p text:style-name="al">Ingevolge artikel 24 van het BABW is vooraf overleg gepleegd met de politie. De Klinkertstraat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 E8c van bijlage 1 van het Reglement verkeersregels en verkeerstekens 1990 met onderbord met 1 pijl naar rechts, 1 parkeerplaats te reserveren ten behoeve van het opladen van E-voertuigen in de Klinkertstraat ter hoogte van huisnummer 18, zoals aangegeven op de bij dit besluit behorende tekening van 21 mei 2024.</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p text:style-name="common-al"/>
            <text:p text:style-name="common-al">
            <text:span text:style-name="nadrukvet">Bijlage:</text:span>
          </text:p>
            <text:p text:style-name="common-al">
            <text:span text:style-name="nadrukvet">Tekening</text:span>
            <text:span text:style-name="nadrukvet"/>
            <text:span text:style-name="nadrukvet">Aanleggen </text:span>
            <text:span text:style-name="nadrukvet">E-laadplaats </text:span>
            <text:span text:style-name="nadrukvet">t.h.v</text:span>
            <text:span text:style-name="nadrukvet">. </text:span>
            <text:span text:style-name="nadrukvet">Klinkertstraat</text:span>
            <text:span text:style-name="nadrukvet"> 18,</text:span>
            <text:span text:style-name="nadrukvet">  dd. </text:span>
            <text:span text:style-name="nadrukvet">21</text:span>
            <text:span text:style-name="nadrukvet">-</text:span>
            <text:span text:style-name="nadrukvet">0</text:span>
            <text:span text:style-name="nadrukvet">5</text:span>
            <text:span text:style-name="nadrukvet">-202</text:span>
            <text:span text:style-name="nadrukvet">4</text:span>
            <text:span text:style-name="nadrukvet">.</text:span>
          </text:p>
            <text:p text:style-name="last-al"/>
            <text:p text:style-name="tekst_bottom"/>
          </text:section>
        </text:section>
        <text:section text:name="regeling-sluiting_id1-3-2-3" text:style-name="regeling-sluiting">
          <text:section text:name="ondertekening_id1-3-2-3-1">
            <text:p><text:span text:style-name="functie">Heerlen, 23-05-2024</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 Schmeitz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44238</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238</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238</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7/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parkeerplaats voor het opladen van e-voertuigen - Klinkertstraat thv huisnr. 1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4</meta:user-defined>
    <meta:user-defined meta:name="OVERHEIDop.verkeersbordcode">E8c</meta:user-defined>
    <dc:language>nl</dc:language>
    <meta:user-defined meta:name="OVERHEIDop.locatietype/OVERHEIDop.gebiedsmarkering">Punt</meta:user-defined>
    <meta:user-defined meta:name="DC.title">Realisatie van 1 parkeerplaats voor het opladen van elektrische voertuigen in de Klinkertstraat ter hoogte van huisnummer 18.</meta:user-defined>
    <meta:user-defined meta:name="DCTERMS.W3CDTF/DCTERMS.available">2024-06-05</meta:user-defined>
    <meta:user-defined meta:name="OVERHEIDop.externeBijlage">E-laadplaats Klinkertstraat thv huisnr. 18|exb-2024-22232</meta:user-defined>
    <meta:user-defined meta:name="DCTERMS.W3CDTF/OVERHEIDop.jaargang">2024</meta:user-defined>
    <meta:user-defined meta:name="OVERHEIDop.publicationIssue">244238</meta:user-defined>
    <meta:user-defined meta:name="OVERHEIDop.GmbID/DC.identifier">gmb-2024-244238</meta:user-defined>
    <meta:user-defined meta:name="OVERHEIDop.versieInformatie"/>
  </office:meta>
</office:document-meta>
</file>