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4 besloten om de beslistermijn voor de aanvraag omgevingsvergunning voor het realiseren van een bedrijfspand op de locatie te verlengen met een periode van maximaal 6 weken. De zaak is geregistreerd onder nummer HZ-2023-1220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42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20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DC.title">Kennisgeving besluit verlenging beslistermijn</meta:user-defined>
    <meta:user-defined meta:name="OVERHEIDop.datumEindeReactietermijn">2024-03-07</meta:user-defined>
    <meta:user-defined meta:name="OVERHEIDop.terinzageleggingBG">https://mijnpublicaties.nl/Publicatie/b7d84fd0-7916-4250-c352-08dbf64764af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23</meta:user-defined>
    <meta:user-defined meta:name="OVERHEIDop.GmbID/DC.identifier">gmb-2024-24423</meta:user-defined>
    <meta:user-defined meta:name="OVERHEIDop.versieInformatie"/>
  </office:meta>
</office:document-meta>
</file>