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roekerenk 22 en 22A, 8095RP 't Loo Oldebroek (ODB01 F 4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roekerenk 22 en 22A in 't Loo Oldebroek (ODB01 F 4582), voor het bouwen van een bedrijfspand met bedrijfswoning, verzonden op 3 juni 2024 (zaaknummer R2023-0090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422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22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901</meta:user-defined>
    <meta:user-defined meta:name="DCTERMS.abstract">Betreft: Beschikking op aanvraag op locatie Broekerenk 22 en 22A, 8095RP 't Loo Oldebroek (ODB01 F 4582)</meta:user-defined>
    <dc:language>nl</dc:language>
    <meta:user-defined meta:name="OVERHEIDop.locatietype/OVERHEIDop.gebiedsmarkering">Punt</meta:user-defined>
    <meta:user-defined meta:name="DC.title">Kennisgeving verleende omgevingsvergunning Broekerenk 22 en 22A, 8095RP 't Loo Oldebroek (ODB01 F 4582)</meta:user-defined>
    <meta:user-defined meta:name="DCTERMS.W3CDTF/DCTERMS.available">2024-06-11</meta:user-defined>
    <meta:user-defined meta:name="DCTERMS.W3CDTF/OVERHEIDop.jaargang">2024</meta:user-defined>
    <meta:user-defined meta:name="OVERHEIDop.publicationIssue">244225</meta:user-defined>
    <meta:user-defined meta:name="OVERHEIDop.GmbID/DC.identifier">gmb-2024-244225</meta:user-defined>
    <meta:user-defined meta:name="OVERHEIDop.versieInformatie"/>
  </office:meta>
</office:document-meta>
</file>