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lichtbakken aan Dorpsstraat 56, 8171BS Vaassen (1001762)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het plaatsen van lichtbakken aan Dorpsstraat 56, 8171BS Vaassen. </text:p>
            <text:p text:style-name="common-al">Datum aanvraag:  02-06-2024</text:p>
            <text:p text:style-name="common-al">Zaaknummer : 1001762</text:p>
            <text:p text:style-name="common-al">Informatie en procedure</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244219</text:span><text:line-break/><text:date style:data-style-name="dag" text:fixed="true" text:date-value="2024-06-05"/><text:line-break/><text:date style:data-style-name="jaar" text:fixed="true" text:date-value="2024-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4219</text:span><text:date style:data-style-name="nicedate" text:fixed="true" text:date-value="2024-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4219</text:span><text:date style:data-style-name="nicedate" text:fixed="true" text:date-value="2024-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02406</meta:user-defined>
    <meta:user-defined meta:name="DCTERMS.abstract">Bekendmaking van Gemeente Epe</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plaatsen van lichtbakken aan Dorpsstraat 56, 8171BS Vaassen (1001762)</meta:user-defined>
    <meta:user-defined meta:name="DCTERMS.W3CDTF/DCTERMS.available">2024-06-05</meta:user-defined>
    <meta:user-defined meta:name="DCTERMS.W3CDTF/OVERHEIDop.jaargang">2024</meta:user-defined>
    <meta:user-defined meta:name="OVERHEIDop.publicationIssue">244219</meta:user-defined>
    <meta:user-defined meta:name="OVERHEIDop.GmbID/DC.identifier">gmb-2024-244219</meta:user-defined>
    <meta:user-defined meta:name="OVERHEIDop.versieInformatie"/>
  </office:meta>
</office:document-meta>
</file>